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1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inningsvergunning koolwaterstoffen Q7 &amp; Q10a; verkleining vergunningsgebied, Ministerie van Klimaat en Groene Groei</text:h>
      <text:p text:style-name="ifm_p_font.italic_mt.7.4mm_ifm">V-99173</text:p>
      <text:h text:style-name="ifm_p_font.bold_mt.5.08mm_page.keep-with-next_ifm" text:outline-level="4">Aanvraag</text:h>
      <text:p text:style-name="ifm_p_mt.4.23mm_ifm">Kistos NL2 B.V. is houder van de winningsvergunning voor koolwaterstoffen voor blok Q7 en een deel van blok Q10, genaamd Q10a, welke blokken zijn aangegeven op de kaart, die als bijlage 3 bij de Mijnbouwregeling is gevoegd (deze vergunning hierna: winningsvergunning Q7/Q10a). Bij brief van 16 oktober 2025, ontvangen per e-mail op 22 oktober 2025, heeft Kistos NL2 B.V. een aanvraag ingediend om verkleining van het gebied waarvoor winningsvergunning Q7 &amp; Q10a geldt.</text:p>
      <text:h text:style-name="ifm_p_font.bold_mt.5.08mm_page.keep-with-next_ifm" text:outline-level="4">Besluit</text:h>
      <text:p text:style-name="ifm_p_mt.4.23mm_ifm">De Minister van Klimaat en Groene Groei heeft besloten het gebied waarvoor winningsvergunning Q7 &amp; Q10a geldt in overeenstemming met de aanvraag te verkleinen.</text:p>
      <text:p text:style-name="ifm_p_mt.3.7mm_ifm">De beschikking waarbij sprake is van een verkleining van het gebied waarvoor een winningsvergunning geldt, kan worden ingezien op www.mijnbouwvergunningen.nl.</text:p>
      <text:p text:style-name="ifm_p_mt.3.7mm_ifm">Ga naar het kopje ‘<text:span text:style-name="ifm_span_font.italic_ifm">vergunningen</text:span>’, selecteer ‘<text:span text:style-name="ifm_span_font.italic_ifm">alle vergunningen in Nederland</text:span>’. Vink onder provincie ‘<text:span text:style-name="ifm_span_font.italic_ifm">Noordzee</text:span>’ aan en bij soort vergunning ‘<text:span text:style-name="ifm_span_font.italic_ifm">winningsvergunning</text:span>’ en selecteer dan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19</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19</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winningsvergunning koolwaterstoffen Q7 &amp; Q10a; verkleining vergunningsgebie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2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wijziging winningsvergunning koolwaterstoffen Q7 &amp; Q10a; verkleining vergunningsgebied, Ministerie van Klimaat en Groene Groei</meta:user-defined>
    <meta:user-defined meta:name="DCTERMS.W3CDTF/DCTERMS.available">2025-12-17</meta:user-defined>
  </office:meta>
</office:document-meta>
</file>