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2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project “Kaderrichtlijn Water | Zuid-Nederland | geul Bouxweerd, monding Looise Graaf”, Rijksdienst voor Ondernemend Nederland</text:h>
      <text:p text:style-name="ifm_p_mt.7.4mm_ifm">Arcadis Nederland B.V. vroeg op 11 december 2025 een wijziging van een omgevingsvergunning flora- en fauna-activiteit aan voor het project “Kaderrichtlijn Water | Zuid-Nederland | geul Bouxweerd, monding Looise Graaf”.</text:p>
      <text:p text:style-name="ifm_p_ifm">Arcadis Nederland B.V. vroeg de wijziging van de vergunning namens Rijkswaterstaat aan om de buizerd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1 dec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211</text:span><text:tab/>23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211</text:span><text:tab/>23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project “Kaderrichtlijn Water | Zuid-Nederland | geul Bouxweerd, monding Looise Graaf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421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21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van een omgevingsvergunning project “Kaderrichtlijn Water | Zuid-Nederland | geul Bouxweerd, monding Looise Graaf”, Rijksdienst voor Ondernemend Nederland</meta:user-defined>
    <meta:user-defined meta:name="DCTERMS.W3CDTF/DCTERMS.available">2025-12-23</meta:user-defined>
  </office:meta>
</office:document-meta>
</file>