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8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6 december 2025 nr. BOACAT2025/208, tot wijziging van het Besluit buitengewoon opsporingsambtenaar Dienst Vervoer &amp; Ondersteuning 2024 van 17 januari 2024, kenmerk BOACAT2023/089</text:h>
      <text:p text:style-name="ifm_p_mt.3.7mm_ifm">de Staatssecretaris van Justitie en Veiligheid,</text:p>
      <text:p text:style-name="ifm_p_mt.3.7mm_ifm">Gelezen het verzoek van Dienst Vervoer &amp; Ondersteuning van 11 december 2025 en de adviezen van de hoofdofficier van Justitie bij het Landelijk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mt.4.23mm_ifm">Het Besluit buitengewoon opsporingsambtenaar Dienst Vervoer &amp; Ondersteuning 2024 van 17 januari 2024, kenmerk BOACAT2023/089 wordt als volgt gewijzigd:</text:p>
      <text:p text:style-name="ifm_p_mt.3.7mm_ifm">Artikel 2 komt te luiden:</text:p>
      <text:section text:style-name="ifm_sect_mleft.5.1mm_ifm" text:name="d15e70">
        <text:p text:style-name="ifm_p_ifm">De personen, werkzaam in de functie van</text:p>
        <text:p text:style-name="ifm_p_ifm">a.  Risico-analist;</text:p>
        <text:p text:style-name="ifm_p_ifm">b.  (inrichtings) Beveiliger;</text:p>
        <text:p text:style-name="ifm_p_ifm">c.  (inrichtings) Beveiliger Transport;</text:p>
        <text:p text:style-name="ifm_p_ifm">d.  (inrichtings) Beveiliger EBV;</text:p>
        <text:p text:style-name="ifm_p_ifm">e.  (inrichtings) Beveiliger BVIS;</text:p>
        <text:p text:style-name="ifm_p_ifm">f.  (inrichtings) Beveiliger LBB;</text:p>
        <text:p text:style-name="ifm_p_ifm">g.  (inrichtings) Beveiliger Hondengeleider;</text:p>
        <text:p text:style-name="ifm_p_ifm">h.  (inrichtings) Beveiliger BOT;</text:p>
        <text:p text:style-name="ifm_p_ifm">i.  (inrichting/arrestanten) beveiliger;</text:p>
        <text:p text:style-name="ifm_p_ifm">j.  Trainer/docent, in dienst van de Dienst Vervoer &amp; Ondersteuning;</text:p>
        <text:p text:style-name="ifm_p_ifm">k.  medewerker Infodesk, zijn aangewezen als buitengewoon opsporingsambtenaa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6 dec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86</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86</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6 december 2025 nr. BOACAT2025/208, tot wijziging van het Besluit buitengewoon opsporingsambtenaar Dienst Vervoer &amp; Ondersteuning 2024 van 17 januari 2024, kenmerk BOACAT2023/089</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1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6 december 2025 nr. BOACAT2025/208, tot wijziging van het Besluit buitengewoon opsporingsambtenaar Dienst Vervoer &amp; Ondersteuning 2024 van 17 januari 2024, kenmerk BOACAT2023/089</meta:user-defined>
    <meta:user-defined meta:name="DCTERMS.alternative"/>
    <meta:user-defined meta:name="DCTERMS.W3CDTF/OVERHEIDop.datumOndertekening">2025-12-16</meta:user-defined>
    <meta:user-defined meta:name="DCTERMS.W3CDTF/DCTERMS.available">2025-12-23</meta:user-defined>
    <meta:user-defined meta:name="OVERHEIDop.Ruimtelijkplan/OVERHEIDop.bekendmakingBetreffendePlan"/>
  </office:meta>
</office:document-meta>
</file>