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project “Flora- en Fauna-activiteit Gasunie S-062 Exportstation ’s-Gravenvoeren”, Rijksdienst voor Ondernemend Nederland</text:h>
      <text:p text:style-name="ifm_p_mt.7.4mm_ifm">Gasunie Transport Services B.V. vroeg op 12 december 2025 een omgevingsvergunning flora- en fauna-activiteit aan voor het project “Flora- en Fauna-activiteit Gasunie S-062 Exportstation ’s-Gravenvoeren”.</text:p>
      <text:p text:style-name="ifm_p_ifm">Gasunie Transport Services B.V. vroeg de vergunning aan voor het beschadigen of vernielen van voortplantings- of rustplaatsen van de grote bosmui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2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165</text:span><text:tab/>2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165</text:span><text:tab/>2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project “Flora- en Fauna-activiteit Gasunie S-062 Exportstation ’s-Gravenvoer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416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16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aanvraag omgevingsvergunning project “Flora- en Fauna-activiteit Gasunie S-062 Exportstation ’s-Gravenvoeren”, Rijksdienst voor Ondernemend Nederland</meta:user-defined>
    <meta:user-defined meta:name="DCTERMS.W3CDTF/DCTERMS.available">2025-12-23</meta:user-defined>
  </office:meta>
</office:document-meta>
</file>