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157</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weigering verlenging opsporingsvergunning koolwaterstoffen Engelen, Ministerie van Klimaat en Groene Groei</text:h>
      <text:p text:style-name="ifm_p_font.italic_mt.7.4mm_ifm">V-95177</text:p>
      <text:h text:style-name="ifm_p_font.bold_mt.3.7mm_page.keep-with-next_ifm" text:outline-level="3">Aanvraag</text:h>
      <text:p text:style-name="ifm_p_mt.3.7mm_ifm">Bij brief van 16 september 2025, ontvangen per e-mail op diezelfde datum, aangevuld bij e-mail van 18 oktober 2025, heeft de houder van de opsporingsvergunning voor koolwaterstoffen voor Engelen (hierna: opsporingsvergunning Engelen), Vermilion Energy Netherlands B.V., op grond van artikel 18, derde lid, van de Mijnbouwwet een aanvraag ingediend om verlenging van het tijdvak, waarvoor opsporingsvergunning Engelen geldt, met acht jaar.</text:p>
      <text:h text:style-name="ifm_p_font.bold_mt.3.7mm_page.keep-with-next_ifm" text:outline-level="3">Besluit</text:h>
      <text:p text:style-name="ifm_p_mt.3.7mm_ifm">De Minister van Klimaat en Groene Groei heeft besloten het tijdvak waarvoor de opsporingsvergunning Engelen is aangevraagd niet te verlengen.</text:p>
      <text:p text:style-name="ifm_p_ifm">De beschikking kan worden ingezien op de website www.mijnbouwvergunningen.nl.</text:p>
      <text:p text:style-name="ifm_p_ifm">Ga naar het kopje <text:span text:style-name="ifm_span_font.italic_ifm">‘vergunningen’</text:span> en selecteer <text:span text:style-name="ifm_span_font.italic_ifm">‘alle mijnbouwvergunningen in Nederland’</text:span>.</text:p>
      <text:p text:style-name="ifm_p_ifm">Vink onder onder ‘soort vergunning’ <text:span text:style-name="ifm_span_font.italic_ifm">opsporingsvergunning </text:span>aan. Klik vervolgens op <text:span text:style-name="ifm_span_font.italic_ifm">‘overige besluiten opsporingsvergunning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4157</text:span><text:tab/>18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4157</text:span><text:tab/>18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weigering verlenging opsporingsvergunning koolwaterstoffen Engelen,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7/xml/MC-OEP-StcrtVergunningenAndereVerg-Web.xml</meta:user-defined>
    <meta:user-defined meta:name="OVERHEIDop.steltVast"/>
    <meta:user-defined meta:name="OVERHEIDop.StcrtID/DC.identifier">stcrt-2025-44157</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15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Kennisgeving besluit weigering verlenging opsporingsvergunning koolwaterstoffen Engelen, Ministerie van Klimaat en Groene Groei</meta:user-defined>
    <meta:user-defined meta:name="DCTERMS.W3CDTF/DCTERMS.available">2025-12-18</meta:user-defined>
  </office:meta>
</office:document-meta>
</file>