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Participantenweg, Wildervan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ticipantenweg, Wilderv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145</meta:user-defined>
    <meta:user-defined meta:name="DCTERMS.abstract">Omgevingsmelding station vervangen Enexis Netbeheer  aan de Participantenweg Wildervan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Participantenweg, Wildervank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54</meta:user-defined>
    <meta:user-defined meta:name="OVERHEIDop.StcrtID/DC.identifier">stcrt-2025-44154</meta:user-defined>
    <meta:user-defined meta:name="OVERHEIDop.versieInformatie"/>
  </office:meta>
</office:document-meta>
</file>