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 Andere activiteiten dan het leggen van kabels en leidingen in het beperkingengebied van een Rijksweg te drie locaties bij de A2 bij Valkenswaard/Leende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21111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van een Rijksweg</text:p>
              </text:list-item>
            </text:list>
            <text:p text:style-name="common-al">te op drie locaties bij de A2 bij Valkenswaard/Leende.</text:p>
            <text:p text:style-name="last-al">De Minister heeft de vergunningaanvraag ontvangen op 09-12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4150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4150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4150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38142</meta:user-defined>
    <meta:user-defined meta:name="DCTERMS.abstract">Omgevingsvergunning botsvriendelijke masten en netbeheerderskasten Connection Systems  drie locaties bij de A2 bij Valkenswaard-Leende 01-02-2025</meta:user-defined>
    <dc:language>nl</dc:language>
    <meta:user-defined meta:name="OVERHEIDop.locatietype/OVERHEIDop.gebiedsmarkering">Punt</meta:user-defined>
    <meta:user-defined meta:name="DC.title">Kennisgeving vergunningaanvraag voor  Andere activiteiten dan het leggen van kabels en leidingen in het beperkingengebied van een Rijksweg te drie locaties bij de A2 bij Valkenswaard/Leende.</meta:user-defined>
    <meta:user-defined meta:name="DCTERMS.W3CDTF/DCTERMS.available">2025-12-17</meta:user-defined>
    <meta:user-defined meta:name="DCTERMS.W3CDTF/OVERHEIDop.jaargang">2025</meta:user-defined>
    <meta:user-defined meta:name="OVERHEIDop.publicationIssue">44150</meta:user-defined>
    <meta:user-defined meta:name="OVERHEIDop.StcrtID/DC.identifier">stcrt-2025-44150</meta:user-defined>
    <meta:user-defined meta:name="OVERHEIDop.versieInformatie"/>
  </office:meta>
</office:document-meta>
</file>