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Seguraweg 60 3198NH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Seguraweg 60 3198NH Europoort Rotterdam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20</meta:user-defined>
    <meta:user-defined meta:name="DCTERMS.abstract">Omgevingsvergunning wijziging watervergunning AWZI Foodhub Evides Seguraweg 60 Europoort Rotterdam 09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Seguraweg 60 3198NH Europoort Rotterdam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46</meta:user-defined>
    <meta:user-defined meta:name="OVERHEIDop.StcrtID/DC.identifier">stcrt-2025-44146</meta:user-defined>
    <meta:user-defined meta:name="OVERHEIDop.versieInformatie"/>
  </office:meta>
</office:document-meta>
</file>