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ZP Poort van Groningen Bad Nieuweschan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0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ZP Poort van Groningen Bad Nieuwescha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86</meta:user-defined>
    <meta:user-defined meta:name="DCTERMS.abstract">Omgevingsmelding uitgiftepunt voor On-Board-Units tbv  vrachtwagentolheffing Bad Nieuwescha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ZP Poort van Groningen Bad Nieuweschans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139</meta:user-defined>
    <meta:user-defined meta:name="OVERHEIDop.StcrtID/DC.identifier">stcrt-2025-44139</meta:user-defined>
    <meta:user-defined meta:name="OVERHEIDop.versieInformatie"/>
  </office:meta>
</office:document-meta>
</file>