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italic_mt.7.4mm_ifm" style:family="text" style:name="ifm_span_font.italic_mt.7.4mm_if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4133</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oete luchtvaartmaatschappij, Inspectie Leefomgeving en Transport</text:h>
      <text:p text:style-name="ifm_p_mt.7.4mm_ifm"><text:span text:style-name="ifm_span_font.italic_mt.7.4mm_ifm">De Minister van Infrastructuur en Waterstaat publiceert conform verplichting in de Wet luchtvaart (art. 11.27) opgenomen, een lijst van instanties ten aanzien waarvan in de daaraan voorafgaande periode een beschikking tot oplegging van de bestuurlijke boete, bedoeld in artikel 11.16, eerste lid, onderdeel e, of een beschikking tot toepassing van de bestuursdwang, bedoeld in artikel 11.15, onderdeel b, onder 1°, 6° en 7°, onherroepelijk is geworden.</text:span></text:p>
      <text:p text:style-name="ifm_p_ifm">De Inspectie Leefomgeving en Transport heeft aan de volgende instantie een bestuurlijke boete opgelegd voor een overtreding die is gerelateerd aan passagiersrechten:</text:p>
      <text:p text:style-name="ifm_p_mt.3.7mm_ifm"><text:span text:style-name="ifm_span_font.bold_ifm">Royal Schiphol Group N.V.</text:span></text:p>
      <text:p text:style-name="ifm_p_ifm">Is een boete opgelegd van € 19.000 voor twee overtredingen.</text:p>
      <text:p text:style-name="ifm_p_ifm">2 x Boetefeit: PRM 10.1.3</text:p>
      <text:p text:style-name="ifm_p_ifm">De luchthaven heeft de in bijlage I van verordening PRM vermelde bijstand niet verleend aan een passagier die voldoet aan de voorwaarden van artikel 7 leden1, 2 en 4.</text:p>
      <text:p text:style-name="ifm_p_ifm">Datum van de overtreding 19-01-2025</text:p>
      <text:p text:style-name="ifm_p_ifm">Overtreden bepaling: artikel 8, eerste lid, Verordening (EG) nr. 1107/200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4133</text:span><text:tab/>19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4133</text:span><text:tab/>19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oete luchtvaartmaatschappij, Inspectie Leefomgeving en Transport</dc:title>
    <meta:user-defined meta:name="OVERHEIDop.DienstAgentschapInstellingOfProject/DC.creator">Inspectie Leefomgeving en Transport</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5/xml/MC-OEP-StcrtOverigOverig-Web.xml</meta:user-defined>
    <meta:user-defined meta:name="OVERHEIDop.steltVast"/>
    <meta:user-defined meta:name="OVERHEIDop.StcrtID/DC.identifier">stcrt-2025-44133</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413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oete luchtvaartmaatschappij, Inspectie Leefomgeving en Transport</meta:user-defined>
    <meta:user-defined meta:name="DCTERMS.W3CDTF/DCTERMS.available">2025-12-19</meta:user-defined>
  </office:meta>
</office:document-meta>
</file>