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ooroevers Andijk 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ooroevers Andijk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144</meta:user-defined>
    <meta:user-defined meta:name="DCTERMS.abstract">Melding BAL aanbrengen kraagstukken en stortstenen talud Tebezo Waterbouw &amp; Nautische Dienstverlening vooroevers An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ooroevers Andijk 1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30</meta:user-defined>
    <meta:user-defined meta:name="OVERHEIDop.StcrtID/DC.identifier">stcrt-2025-44130</meta:user-defined>
    <meta:user-defined meta:name="OVERHEIDop.versieInformatie"/>
  </office:meta>
</office:document-meta>
</file>