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2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oete luchtvaartmaatschappij, Inspectie Leefomgeving en Transport</text:h>
      <text:p text:style-name="ifm_p_mt.7.4mm_ifm"><text:span text:style-name="ifm_span_font.italic_mt.7.4mm_ifm">De Minister van Infrastructuur en Waterstaat publiceert conform verplichting in de Wet luchtvaart (art. 11.27) opgenomen, een lijst van instanties ten aanzien waarvan in de daaraan voorafgaande periode een beschikking tot oplegging van de bestuurlijke boete, bedoeld in artikel 11.16, eerste lid, onderdeel e, of een beschikking tot toepassing van de bestuursdwang, bedoeld in artikel 11.15, onderdeel b, onder 1°, 6° en 7°, onherroepelijk is geworden.</text:span></text:p>
      <text:p text:style-name="ifm_p_mt.3.7mm_ifm">De Inspectie Leefomgeving en Transport heeft aan de volgende instantie een bestuurlijke boete opgelegd voor overtredingen die zijn gerelateerd aan slothandhaving:</text:p>
      <text:h text:style-name="ifm_p_font.bold_mt.3.7mm_page.keep-with-next_ifm" text:outline-level="3">EasyJet Europe Airline GmbH</text:h>
      <text:p text:style-name="ifm_p_mt.3.7mm_ifm">Is een boete opgelegd van € 50.000 voor vijf overtredingen.</text:p>
      <text:p text:style-name="ifm_p_ifm">5 x Boetefeit: B.7.1.c (2)</text:p>
      <text:p text:style-name="ifm_p_ifm">Slot niet gebruiken voor een vliegtuigtype (kleiner dan een wide body) met een ICAO code A, B of C.</text:p>
      <text:p text:style-name="ifm_p_ifm">Data van de overtredingen 28-08-2023 / 20-10-2023 / 21-10-2023</text:p>
      <text:p text:style-name="ifm_p_ifm">Overtreden bepaling: Besluit slotallocatie Artikel 7, lid 1, onderdeel c</text:p>
      <text:h text:style-name="ifm_p_font.bold_mt.3.7mm_page.keep-with-next_ifm" text:outline-level="3">Corendon Dutch Airlines</text:h>
      <text:p text:style-name="ifm_p_mt.3.7mm_ifm">Is een boete opgelegd van € 100.000 voor twee overtredingen.</text:p>
      <text:p text:style-name="ifm_p_ifm">2 x Boetefeit: B.7.1.a (2)</text:p>
      <text:p text:style-name="ifm_p_ifm">Het maken van een nachtbeweging met een dagslot met een vliegtuig in de geluidscategorie S2, S3, S4. (tabel 2)</text:p>
      <text:p text:style-name="ifm_p_ifm">Data van de overtredingen 03-09-2023 / 30-09-2023 / 01-10-2023 / 17-10-2023 / 19-10-2023</text:p>
      <text:p text:style-name="ifm_p_ifm">Overtreden bepaling: Besluit slotallocatie Artikel 7, lid 1, onderdeel 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129</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129</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ete luchtvaartmaatschappij,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5-4412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oete luchtvaartmaatschappij, Inspectie Leefomgeving en Transport</meta:user-defined>
    <meta:user-defined meta:name="DCTERMS.W3CDTF/DCTERMS.available">2025-12-18</meta:user-defined>
  </office:meta>
</office:document-meta>
</file>