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zp Parking Oude grens Bergh Autobahn Babberich langs A12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0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zp Parking Oude grens Bergh Autobahn Babberich langs A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83</meta:user-defined>
    <meta:user-defined meta:name="DCTERMS.abstract">Omgevingsmelding  uitgiftepunt voor On-Board-Units tbv  vrachtwagentolheffing Embridge Nederland  A12 Babberi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zp Parking Oude grens Bergh Autobahn Babberich langs A12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128</meta:user-defined>
    <meta:user-defined meta:name="OVERHEIDop.StcrtID/DC.identifier">stcrt-2025-44128</meta:user-defined>
    <meta:user-defined meta:name="OVERHEIDop.versieInformatie"/>
  </office:meta>
</office:document-meta>
</file>