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2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oete luchtvaartmaatschappij, Inspectie Leefomgeving en Transport</text:h>
      <text:p text:style-name="ifm_p_mt.7.4mm_ifm"><text:span text:style-name="ifm_span_font.italic_mt.7.4mm_ifm">De Minister van Infrastructuur en Waterstaat publiceert conform verplichting in de Wet luchtvaart (art. 11.27) opgenomen, een lijst van instanties ten aanzien waarvan in de daaraan voorafgaande periode een beschikking tot oplegging van de bestuurlijke boete, bedoeld in artikel 11.16, eerste lid, onderdeel e, of een beschikking tot toepassing van de bestuursdwang, bedoeld in artikel 11.15, onderdeel b, onder 1°, 6° en 7°, onherroepelijk is geworden.</text:span></text:p>
      <text:p text:style-name="ifm_p_ifm">De Inspectie Leefomgeving en Transport heeft aan de volgende instantie een bestuurlijke boete opgelegd voor een overtreding die is gerelateerd aan passagiersrechten:</text:p>
      <text:p text:style-name="ifm_p_mt.3.7mm_ifm"><text:span text:style-name="ifm_span_font.bold_ifm">Royal Schiphol Group N.V.</text:span></text:p>
      <text:p text:style-name="ifm_p_ifm">Is een boete opgelegd van € 5.000 voor een overtreding.</text:p>
      <text:p text:style-name="ifm_p_ifm">1 x Boetefeit: PRM 5.1.1.</text:p>
      <text:p text:style-name="ifm_p_ifm">De inspecteur constateert dat een in artikel 5 lid 1 bedoeld meldpunt ontbreekt of niet is aangeduid.</text:p>
      <text:p text:style-name="ifm_p_ifm">Datum van de overtreding 02-10-2024</text:p>
      <text:p text:style-name="ifm_p_ifm">Overtreden bepaling: artikel 5, eerste lid, Verordening (EG) nr. 1107/200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127</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127</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ete luchtvaartmaatschappij,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5-4412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oete luchtvaartmaatschappij, Inspectie Leefomgeving en Transport</meta:user-defined>
    <meta:user-defined meta:name="DCTERMS.W3CDTF/DCTERMS.available">2025-12-18</meta:user-defined>
  </office:meta>
</office:document-meta>
</file>