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2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Usag Benelux terrein Eygelshoven”, Rijksdienst voor Ondernemend Nederland</text:h>
      <text:p text:style-name="ifm_p_mt.7.4mm_ifm">WSP Nederland B.V. vroeg op 4 december 2025 een omgevingsvergunning flora- en fauna-activiteit aan voor het project “Usag Benelux terrein Eygelshoven”.</text:p>
      <text:p text:style-name="ifm_p_ifm">WSP Nederland B.V. vroeg de vergunning aan namens United States Army Garrison Benelux APS Eygelshoven om de rugstreeppad en gewone dwergvleermuis opzettelijk te verstoren, doden en vangen, en om hun rust-of voorplantingsplaatsen te beschadigen of te vernielen. Daarnaast om de levendbarende hagedis, ringslang en hazelworm te doden en vangen, en om hun vaste rust-of voorplantingsplaatsen opzettelijk te beschadigen of te verniel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4 december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25</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25</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Usag Benelux terrein Eygelshov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1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Kennisgeving aanvraag omgevingsvergunning flora- en fauna-activiteit project “Usag Benelux terrein Eygelshoven”, Rijksdienst voor Ondernemend Nederland</meta:user-defined>
    <meta:user-defined meta:name="DCTERMS.W3CDTF/DCTERMS.available">2025-12-23</meta:user-defined>
  </office:meta>
</office:document-meta>
</file>