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1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Regieorgaan SIA van 9 december 2025 tot wijziging van de Call for proposals Fellowships voor docent-onderzoekers, Nederlandse Organisatie voor Wetenschappelijk Onderzoek</text:h>
      <text:p text:style-name="ifm_p_mt.3.7mm_ifm">Het bestuur van Regieorgaan SIA;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gelet op artikel 6.3, eerste en tweede lid, van het Bestuursreglement NWO 2017, alsmede artikel 3.1, eerste en derde lid, en artikel 4.2 van het NWO Domeinreglement 2025;</text:p>
      <text:p text:style-name="ifm_p_mt.3.7mm_ifm">overwegende dat in de Call for proposals Fellowships voor docent-onderzoekers, in de Staatscourant gepubliceerd op 27 augustus 2025, nr. 28894, sindsdien gewijzigd op 10 september 2025, nr. 28894, een aanpassing in het subsidieplafond gevraagd is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Call for proposals Financiering hbo-postdoc te wijzigen als volgt:</text:p>
      <text:p text:style-name="ifm_p_mt.3.7mm_ifm">a.<text:s/>het in paragraaf 1.1 genoemde subsidieplafond te verhogen van 500.000 euro naar 2.000.000 euro.</text:p>
      <text:p text:style-name="ifm_p_mt.3.7mm_ifm">De tekst van paragraaf 1.1 wordt derhalve gewijzigd in:</text:p>
      <text:section text:style-name="ifm_sect_mleft.5.1mm_ifm" text:name="d15e62">
        <text:p text:style-name="ifm_p_ifm">“Budget: Het subsidieplafond voor deze subsidieronde bedraagt in totaal € 2.000.000. De aan te vragen subsidie per traject draagt maximaal € 50.000. Binnen deze ronde worden naar verwachting maximaal 40 aanvragen toegewezen.”</text:p>
      </text:section>
      <text:p text:style-name="ifm_p_mt.3.7mm_ifm">b.<text:s/>in paragraaf 3.3, wordt de tekst:</text:p>
      <text:section text:style-name="ifm_sect_mleft.5.1mm_ifm" text:name="d15e69">
        <text:p text:style-name="ifm_p_ifm">“Het subsidieplafond voor deze ronde bedraagt in totaal € 500.000. De aan te vragen subsidie per traject bedraagt maximaal € 50.000. Binnen deze ronde worden naar verwachting maximaal 10 aanvragen toegewezen.”</text:p>
      </text:section>
      <text:p text:style-name="ifm_p_mt.3.7mm_ifm">gewijzigd in:</text:p>
      <text:section text:style-name="ifm_sect_mleft.5.1mm_ifm" text:name="d15e74">
        <text:p text:style-name="ifm_p_ifm">“Het subsidieplafond voor deze subsidieronde bedraagt in totaal € 2.000.000. De aan te vragen subsidie per traject draagt maximaal € 50.000. Binnen deze ronde worden naar verwachting maximaal 40 aanvragen toegewezen.”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27 augustus 2025.</text:p>
      <text:p text:style-name="ifm_p_font.italic_mt.3.7mm_ifm">
                  Utrecht,
                   9 december 2025
               </text:p>
      <text:p text:style-name="ifm_p_font.italic_mt.3.7mm_ifm"><text:line-break/>namens bestuur Regieorgaan SIA<text:line-break/><text:line-break/>M. van der<text:s/>Giessen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103</text:span><text:tab/>23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103</text:span><text:tab/>23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bestuur van Regieorgaan SIA van 9 december 2025 tot wijziging van de Call for proposals Fellowships voor docent-onderzoekers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5/xml/MC-OEP-StcrtOverigOverig-Web.xml</meta:user-defined>
    <meta:user-defined meta:name="OVERHEIDop.steltVast"/>
    <meta:user-defined meta:name="OVERHEIDop.StcrtID/DC.identifier">stcrt-2025-4410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10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het bestuur van Regieorgaan SIA van 9 december 2025 tot wijziging van de Call for proposals Fellowships voor docent-onderzoekers, Nederlandse Organisatie voor Wetenschappelijk Onderzoek</meta:user-defined>
    <meta:user-defined meta:name="DCTERMS.W3CDTF/DCTERMS.available">2025-12-23</meta:user-defined>
  </office:meta>
</office:document-meta>
</file>