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27500*"/>
    </style:style>
    <style:style style:family="table-column" style:name="table2.tg1.col1">
      <style:table-column-properties style:rel-column-width="8700*"/>
    </style:style>
    <style:style style:family="table-column" style:name="table2.tg1.col2">
      <style:table-column-properties style:rel-column-width="24300*"/>
    </style:style>
    <style:style style:family="table-column" style:name="table3.tg1.col1">
      <style:table-column-properties style:rel-column-width="13700*"/>
    </style:style>
    <style:style style:family="table-column" style:name="table3.tg1.col2">
      <style:table-column-properties style:rel-column-width="14800*"/>
    </style:style>
    <style:style style:family="table-column" style:name="table3.tg1.col3">
      <style:table-column-properties style:rel-column-width="18900*"/>
    </style:style>
    <style:style style:family="table-column" style:name="table4.tg1.col1">
      <style:table-column-properties style:rel-column-width="13700*"/>
    </style:style>
    <style:style style:family="table-column" style:name="table4.tg1.col2">
      <style:table-column-properties style:rel-column-width="14800*"/>
    </style:style>
    <style:style style:family="table-column" style:name="table4.tg1.col3">
      <style:table-column-properties style:rel-column-width="18900*"/>
    </style:style>
    <style:style style:family="table-column" style:name="table5.tg1.col1">
      <style:table-column-properties style:rel-column-width="6600*"/>
    </style:style>
    <style:style style:family="table-column" style:name="table5.tg1.col2">
      <style:table-column-properties style:rel-column-width="7300*"/>
    </style:style>
    <style:style style:family="table-column" style:name="table5.tg1.col3">
      <style:table-column-properties style:rel-column-width="8600*"/>
    </style:style>
    <style:style style:family="table-column" style:name="table5.tg1.col4">
      <style:table-column-properties style:rel-column-width="12200*"/>
    </style:style>
    <style:style style:family="table-column" style:name="table5.tg1.col5">
      <style:table-column-properties style:rel-column-width="15500*"/>
    </style:style>
    <style:style style:family="table-column" style:name="table6.tg1.col1">
      <style:table-column-properties style:rel-column-width="6700*"/>
    </style:style>
    <style:style style:family="table-column" style:name="table6.tg1.col2">
      <style:table-column-properties style:rel-column-width="9600*"/>
    </style:style>
    <style:style style:family="table-column" style:name="table6.tg1.col3">
      <style:table-column-properties style:rel-column-width="8500*"/>
    </style:style>
    <style:style style:family="table-column" style:name="table6.tg1.col4">
      <style:table-column-properties style:rel-column-width="7800*"/>
    </style:style>
    <style:style style:family="table-column" style:name="table6.tg1.col5">
      <style:table-column-properties style:rel-column-width="14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00-n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2026 International Joint Initiative for Research Harnessing Disruptive Technologies to Address Global Challenges, Nederlandse Organisatie voor Wetenschappelijk Onderzoek</text:h>
      <text:p text:style-name="ifm_p_mt.7.4mm_ifm">Op 24 december 2025 is in de Staatscourant, nr. 44100, de Call for proposals <text:span text:style-name="ifm_span_font.bold_mt.7.4mm_ifm">2026 International Joint Initiative for Research Harnessing Disruptive Technologies to Address Global Challenges, Nederlandse Organisatie voor Wetenschappelijk Onderzoek</text:span>, gepubliceerd.</text:p>
      <text:p text:style-name="ifm_p_mt.3.7mm_ifm">Deze publicatie bevat tekstuele fouten:</text:p>
      <text:p text:style-name="ifm_p_ifm">a.  In de inleiding wordt “Spain” nog genoemd als deelnemende funding organisatie “represents a collaboration among research funders from the Åland Islands, Brazil, Canada, Denmark, Finland, the Faroe Islands, Greenland, Iceland, Ireland, the Netherlands, Norway, Spain, Sweden, Switzerland, Taiwan, and the United Kingdom to support international,...”</text:p>
      <text:p text:style-name="ifm_p_ifm"><text:span text:style-name="ifm_span_font.bold_ifm">De juiste tekst van deze passage is als volgt</text:span>:“...represents a collaboration among research funders from the Åland Islands, Brazil, Canada, Denmark, Finland, the Faroe Islands, Greenland, Iceland, Ireland, the Netherlands, Norway, Sweden, Switzerland, Taiwan, and the United Kingdom to support international,...”</text:p>
      <text:p text:style-name="ifm_p_ifm">b.  In paragraaf ‘Description’ is abusievelijk de uitgeschreven tekst “...on achieving the Sustainable Development Goals by their 2030 target date.” gepubliceerd.</text:p>
      <text:p text:style-name="ifm_p_ifm"><text:span text:style-name="ifm_span_font.bold_ifm">De juiste tekst van deze passage is als volgt</text:span>:“... on achieving the SDGs by their 2030 target date.”</text:p>
      <text:p text:style-name="ifm_p_ifm">c.  In paragraaf ‘Description’ is “Disruptive Technology” met hoofdletters geschreven.</text:p>
      <text:p text:style-name="ifm_p_ifm"><text:span text:style-name="ifm_span_font.bold_ifm">De juiste tekst van deze passage is als volgt</text:span>: “In this call, “disruptive technology” is defined as...”</text:p>
      <text:p text:style-name="ifm_p_ifm">d.  In paragraaf ‘Description’ staat de tekst “The seventeen Sustainable Development Goals are:...”</text:p>
      <text:p text:style-name="ifm_p_ifm"><text:span text:style-name="ifm_span_font.bold_ifm">De juiste tekst van deze passage is als volgt:</text:span> “The 17 SDGs are:...”</text:p>
      <text:p text:style-name="ifm_p_ifm">e.  In paragraaf ‘Other’ staat ‘other’ met ‘in plaats van “.</text:p>
      <text:p text:style-name="ifm_p_ifm"><text:span text:style-name="ifm_span_font.bold_ifm">De juiste tekst van deze passage is als volgt:</text:span> “If “other” is selected....”</text:p>
      <text:p text:style-name="ifm_p_ifm">f.  In paragraaf ‘Description’ onder het kopje ‘Expectations for funded projects’ is de volgende tekst gepubliceerd: The International Joint Initiative for Research Harnessing Disruptive Technologies to Address Global Challenges call will support research projects focused on harnessing disruptive technologies to address at least one of the Sustainable Development Goals or another recognized global challenge. Projects may be focused on developing or implementing a disruptive technology, or research on the impact of a disruptive technology on society and/or economies.</text:p>
      <text:p text:style-name="ifm_p_ifm"><text:span text:style-name="ifm_span_font.bold_ifm">De juiste tekst van deze passage is als volgt</text:span>: The International Initiative for Research Harnessing Disruptive Technologies to Address Global Challenges call will support research projects focused on harnessing disruptive technologies to address at least one of the SDGs or another recognized global challenge. Projects may be focused on developing or implementing a disruptive technology, or on researching the impact of a disruptive technology on society and/or economies.</text:p>
      <text:p text:style-name="ifm_p_ifm">g.  In paragraaf ‘Description’ is de volgende tekst gepubliceerd: Projects must involve disciplines from at least two of the following three areas: natural sciences &amp; engineering; social sciences and humanities; and health and life sciences.</text:p>
      <text:p text:style-name="ifm_p_ifm"><text:span text:style-name="ifm_span_font.bold_ifm">De juiste tekst van deze passage is als volgt:</text:span> Projects must involve disciplines from at least two of the following three areas: natural sciences and engineering; social sciences and humanities; and health and life sciences.</text:p>
      <text:p text:style-name="ifm_p_ifm">h.  In paragraaf ‘Description’ is de volgende tekst gepubliceerd: Projects are expected to include appropriate stakeholders and end-users in the co-development and co-leadership of the project. Engagement with other sectors, as appropriate, will help identify barriers to implementation and develop strategies to overcome them. A trans-sectoral approach, involving the academic, research, economic (businesses), societal (governmental and non-governmental organizations), and/or community sectors, as appropriate, ensures relevant outcomes and positions research for uptake and use, which will maximize impact in the long-term. Non-academic stakeholders may be included as team members or collaborators.</text:p>
      <text:p text:style-name="ifm_p_ifm"><text:span text:style-name="ifm_span_font.bold_ifm">De juiste tekst van deze passage is als volgt:</text:span> Projects are expected to include appropriate stakeholders and end-users in the co-development and co-leadership of the project. Engagement with other sectors, as appropriate, will help identify barriers to implementation and develop strategies to overcome them. A transsectoral approach, involving the academic, research, economic (businesses), societal (governmental and nongovernmental organizations), and/or community sectors, as appropriate, ensures relevant outcomes, and positions research for uptake and use, which will maximize impact in the long term. Non-academic stakeholders may be included as team members or collaborators.</text:p>
      <text:p text:style-name="ifm_p_ifm">In paragraaf ‘Description’ is de volgende tekst gepubliceerd: A virtual kick-off meeting will be organized on-line for funded teams to connect with other projects and ask questions of the funders. To highlight the outcomes of funded projects and enable knowledge mobilization and cross-project learning, a forum will be organized at the mid-term (on-line) and at the end of the grant (possibly in-person). Stakeholders, including policymakers from governments and non-government organizations will be invited to the end of grant forum. The fora may also be a springboard for new research collaborations. Applicants are encouraged to include expenses related to attending the end of grant forum in their project budgets.</text:p>
      <text:p text:style-name="ifm_p_ifm"><text:span text:style-name="ifm_span_font.bold_ifm">De juiste tekst van deze passage is als volgt: </text:span>To highlight the outcomes of funded projects and enable knowledge mobilization and cross-project learning, a forum will be organized at the mid-term (online) and at the end of the grant (possibly in-person). Stakeholders, including policy-makers from governments and non-governmental organizations, will be invited to the end of grant forum. The forums may also be a springboard for new research collaborations. A kick-off meeting will be organized online for teams to connect with other projects and ask questions of the funders. Applicants are encouraged to include expenses related to attending the end of grant forum in their project budgets.</text:p>
      <text:p text:style-name="ifm_p_ifm">i.  In paragraaf <text:span text:style-name="ifm_span_font.bold_ifm">‘Timetable’</text:span> is de volgende tabel gepubliceer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Milestone</text:span></text:p>
            </table:table-cell>
          </table:table-row>
        </table:table-header-rows>
        <table:table-row table:style-name="zebra.body.odd">
          <table:table-cell table:style-name="table.cell.border-bottom.border-left.border-right.padding-top.top.pleft.pright">
            <text:p text:style-name="text.cell.7.left">January 2026</text:p>
          </table:table-cell>
          <table:table-cell table:style-name="table.cell.border-bottom.border-right.padding-top.top.pleft.pright">
            <text:p text:style-name="text.cell.7.left">Competition launches</text:p>
            <text:p text:style-name="text.cell.7.left">Convergence Portal opens for NOIs</text:p>
          </table:table-cell>
        </table:table-row>
        <table:table-row>
          <table:table-cell table:style-name="table.cell.border-bottom.border-left.border-right.padding-top.top.pleft.pright">
            <text:p text:style-name="text.cell.7.left">February 2026</text:p>
          </table:table-cell>
          <table:table-cell table:style-name="table.cell.border-bottom.border-right.padding-top.top.pleft.pright">
            <text:p text:style-name="text.cell.7.left">Information Webinars</text:p>
          </table:table-cell>
        </table:table-row>
        <table:table-row table:style-name="zebra.body.odd">
          <table:table-cell table:style-name="table.cell.border-bottom.border-left.border-right.padding-top.top.pleft.pright">
            <text:p text:style-name="text.cell.7.left">March 3, 2026</text:p>
          </table:table-cell>
          <table:table-cell table:style-name="table.cell.border-bottom.border-right.padding-top.top.pleft.pright">
            <text:p text:style-name="text.cell.7.left">Deadline to submit a required Notice of intent to apply (NOI)</text:p>
          </table:table-cell>
        </table:table-row>
        <table:table-row>
          <table:table-cell table:style-name="table.cell.border-bottom.border-left.border-right.padding-top.top.pleft.pright">
            <text:p text:style-name="text.cell.7.left">March 9, 2026</text:p>
          </table:table-cell>
          <table:table-cell table:style-name="table.cell.border-bottom.border-right.padding-top.top.pleft.pright">
            <text:p text:style-name="text.cell.7.left">Convergence Portal opens for Letters of intent to apply (LOI)</text:p>
          </table:table-cell>
        </table:table-row>
        <table:table-row table:style-name="zebra.body.odd">
          <table:table-cell table:style-name="table.cell.border-bottom.border-left.border-right.padding-top.top.pleft.pright">
            <text:p text:style-name="text.cell.7.left">June 9, 2026</text:p>
          </table:table-cell>
          <table:table-cell table:style-name="table.cell.border-bottom.border-right.padding-top.top.pleft.pright">
            <text:p text:style-name="text.cell.7.left">Deadline to submit a LOI</text:p>
          </table:table-cell>
        </table:table-row>
        <table:table-row>
          <table:table-cell table:style-name="table.cell.border-bottom.border-left.border-right.padding-top.top.pleft.pright">
            <text:p text:style-name="text.cell.7.left">August 26, 2026</text:p>
          </table:table-cell>
          <table:table-cell table:style-name="table.cell.border-bottom.border-right.padding-top.top.pleft.pright">
            <text:p text:style-name="text.cell.7.left">LOI results released</text:p>
          </table:table-cell>
        </table:table-row>
        <table:table-row table:style-name="zebra.body.odd">
          <table:table-cell table:style-name="table.cell.border-bottom.border-left.border-right.padding-top.top.pleft.pright">
            <text:p text:style-name="text.cell.7.left">August 27, 2026</text:p>
          </table:table-cell>
          <table:table-cell table:style-name="table.cell.border-bottom.border-right.padding-top.top.pleft.pright">
            <text:p text:style-name="text.cell.7.left">Convergence Portal opens for full applications</text:p>
          </table:table-cell>
        </table:table-row>
        <table:table-row>
          <table:table-cell table:style-name="table.cell.border-bottom.border-left.border-right.padding-top.top.pleft.pright">
            <text:p text:style-name="text.cell.7.left">November 3, 2026</text:p>
          </table:table-cell>
          <table:table-cell table:style-name="table.cell.border-bottom.border-right.padding-top.top.pleft.pright">
            <text:p text:style-name="text.cell.7.left">Deadline to submit full application</text:p>
          </table:table-cell>
        </table:table-row>
        <table:table-row table:style-name="zebra.body.odd">
          <table:table-cell table:style-name="table.cell.border-bottom.border-left.border-right.padding-top.top.pleft.pright">
            <text:p text:style-name="text.cell.7.left">March 2027</text:p>
          </table:table-cell>
          <table:table-cell table:style-name="table.cell.border-bottom.border-right.padding-top.top.pleft.pright">
            <text:p text:style-name="text.cell.7.left">Notice of funding decisions</text:p>
          </table:table-cell>
        </table:table-row>
        <table:table-row>
          <table:table-cell table:style-name="table.cell.border-bottom.border-left.border-right.padding-top.top.pleft.pright">
            <text:p text:style-name="text.cell.7.left">March 2027</text:p>
          </table:table-cell>
          <table:table-cell table:style-name="table.cell.border-bottom.border-right.padding-top.top.pleft.pright">
            <text:p text:style-name="text.cell.7.left">Start date of awards</text:p>
          </table:table-cell>
        </table:table-row>
      </table:table>
      <text:p text:style-name="ifm_p_ifm"><text:span text:style-name="ifm_span_font.bold_ifm">De juiste paragraaf is als volgt:</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Milestone</text:span></text:p>
            </table:table-cell>
          </table:table-row>
        </table:table-header-rows>
        <table:table-row table:style-name="zebra.body.odd">
          <table:table-cell table:style-name="table.cell.border-bottom.border-left.border-right.padding-top.top.pleft.pright">
            <text:p text:style-name="text.cell.7.left">January 2026</text:p>
          </table:table-cell>
          <table:table-cell table:style-name="table.cell.border-bottom.border-right.padding-top.top.pleft.pright">
            <text:p text:style-name="text.cell.7.left">Competition launches</text:p>
            <text:p text:style-name="text.cell.7.left">Convergence Portal opens for notices of intent (NOIs)</text:p>
          </table:table-cell>
        </table:table-row>
        <table:table-row>
          <table:table-cell table:style-name="table.cell.border-bottom.border-left.border-right.padding-top.top.pleft.pright">
            <text:p text:style-name="text.cell.7.left">February 2026</text:p>
          </table:table-cell>
          <table:table-cell table:style-name="table.cell.border-bottom.border-right.padding-top.top.pleft.pright">
            <text:p text:style-name="text.cell.7.left">Information webinars</text:p>
          </table:table-cell>
        </table:table-row>
        <table:table-row table:style-name="zebra.body.odd">
          <table:table-cell table:style-name="table.cell.border-bottom.border-left.border-right.padding-top.top.pleft.pright">
            <text:p text:style-name="text.cell.7.left">March 3, 2026</text:p>
          </table:table-cell>
          <table:table-cell table:style-name="table.cell.border-bottom.border-right.padding-top.top.pleft.pright">
            <text:p text:style-name="text.cell.7.left">Deadline to submit a required NOI</text:p>
          </table:table-cell>
        </table:table-row>
        <table:table-row>
          <table:table-cell table:style-name="table.cell.border-bottom.border-left.border-right.padding-top.top.pleft.pright">
            <text:p text:style-name="text.cell.7.left">March 9, 2026</text:p>
          </table:table-cell>
          <table:table-cell table:style-name="table.cell.border-bottom.border-right.padding-top.top.pleft.pright">
            <text:p text:style-name="text.cell.7.left">Convergence Portal opens for LOIs</text:p>
          </table:table-cell>
        </table:table-row>
        <table:table-row table:style-name="zebra.body.odd">
          <table:table-cell table:style-name="table.cell.border-bottom.border-left.border-right.padding-top.top.pleft.pright">
            <text:p text:style-name="text.cell.7.left">June 9, 2026</text:p>
          </table:table-cell>
          <table:table-cell table:style-name="table.cell.border-bottom.border-right.padding-top.top.pleft.pright">
            <text:p text:style-name="text.cell.7.left">Deadline to submit an LOI</text:p>
          </table:table-cell>
        </table:table-row>
        <table:table-row>
          <table:table-cell table:style-name="table.cell.border-bottom.border-left.border-right.padding-top.top.pleft.pright">
            <text:p text:style-name="text.cell.7.left">August 26, 2026</text:p>
          </table:table-cell>
          <table:table-cell table:style-name="table.cell.border-bottom.border-right.padding-top.top.pleft.pright">
            <text:p text:style-name="text.cell.7.left">LOI results released</text:p>
          </table:table-cell>
        </table:table-row>
        <table:table-row table:style-name="zebra.body.odd">
          <table:table-cell table:style-name="table.cell.border-bottom.border-left.border-right.padding-top.top.pleft.pright">
            <text:p text:style-name="text.cell.7.left">August 27, 2026</text:p>
          </table:table-cell>
          <table:table-cell table:style-name="table.cell.border-bottom.border-right.padding-top.top.pleft.pright">
            <text:p text:style-name="text.cell.7.left">Convergence Portal opens for full applications</text:p>
          </table:table-cell>
        </table:table-row>
        <table:table-row>
          <table:table-cell table:style-name="table.cell.border-bottom.border-left.border-right.padding-top.top.pleft.pright">
            <text:p text:style-name="text.cell.7.left">November 3, 2026</text:p>
          </table:table-cell>
          <table:table-cell table:style-name="table.cell.border-bottom.border-right.padding-top.top.pleft.pright">
            <text:p text:style-name="text.cell.7.left">Deadline to submit full application</text:p>
          </table:table-cell>
        </table:table-row>
        <table:table-row table:style-name="zebra.body.odd">
          <table:table-cell table:style-name="table.cell.border-bottom.border-left.border-right.padding-top.top.pleft.pright">
            <text:p text:style-name="text.cell.7.left">March 2027</text:p>
          </table:table-cell>
          <table:table-cell table:style-name="table.cell.border-bottom.border-right.padding-top.top.pleft.pright">
            <text:p text:style-name="text.cell.7.left">Notice of funding decisions</text:p>
          </table:table-cell>
        </table:table-row>
        <table:table-row>
          <table:table-cell table:style-name="table.cell.border-bottom.border-left.border-right.padding-top.top.pleft.pright">
            <text:p text:style-name="text.cell.7.left">March 2027</text:p>
          </table:table-cell>
          <table:table-cell table:style-name="table.cell.border-bottom.border-right.padding-top.top.pleft.pright">
            <text:p text:style-name="text.cell.7.left">Start date of awards</text:p>
          </table:table-cell>
        </table:table-row>
      </table:table>
      <text:p text:style-name="ifm_p_ifm">j.  In paragraaf ‘Value and Duration’ is de volgende tekst gepubliceerd: Projects should be designed to be completed within three years. Funding is available for three-year projects. One-year no-cost extensions may be available in some circumstances, on request and requiring appropriate justification. The total amount of funding available for each project will depend on the Funding Organizations that will be supporting the project. Refer to the information provided in the annexes (links in Table 1) for information on the level of financial support available.</text:p>
      <text:p text:style-name="ifm_p_ifm"><text:span text:style-name="ifm_span_font.bold_ifm">De juiste tekst van deze paragraaf ‘Value and duration’ is als volgt:</text:span> Projects should be designed to be completed within three years. Funding is available for three-year projects. One-year no-cost extensions may be available in some circumstances, on request and requiring appropriate justification. The total amount of funding available for each project will depend on the funding organizations supporting the project. See the information provided in the annexes (links in Table 1) for information on the level of financial support available.</text:p>
      <text:p text:style-name="ifm_p_ifm">k.  In paragraaf ‘Eligibility Requirements’ is de volgende tekst gepubliceerd: Applicants must apply as a transnational research project partnership. Project teams must be interdisciplinary, incorporating required disciplinary expertise. It is strongly recommended that all project teams include at least one expert in social sciences or humanities among the co-Principal Investigators, fostering successful implementation for maximum impact. Each Funding Organization may have additional eligibility rules for applicants and proposed projects. Use the links in Table 1 to review each funding organization’s eligibility rules, requirements, funding mandates, policies, eligible costs, and procedure.</text:p>
      <text:p text:style-name="ifm_p_ifm"><text:span text:style-name="ifm_span_font.bold_ifm">De juiste tekst van paragraaf ‘Eligibility requirements’ is als volgt:</text:span> Applicants must apply as a transnational research project partnership. Project teams must be interdisciplinary, incorporating required disciplinary expertise. It is strongly recommended that all project teams include at least one expert in social sciences or humanities among the co-principal investigators (co-PIs), fostering successful implementation for maximum impact. Each funding organization may have additional eligibility rules for applicants and proposed projects. Use the links in Table 1 to review each funding organization’s eligibility rules, requirements, funding mandate, policies, eligible costs and procedures.</text:p>
      <text:p text:style-name="ifm_p_ifm">l.  In paragraaf ‘Project team’ is de volgende tekst gepubliceerd: Each project team must be eligible to receive funds from at least three Funding Organizations. To fulfill this requirement, the project team must include a minimum of three Principal Investigators, each eligible to receive funding from a different participating funding organisation. At least one of the three Principal Investigators must be eligible to apply to the NFRF program. The Principal Investigators eligible for the three Funding Organizations will be co-Principal Investigators (co-PIs) on the proposal. The project team will be able to identify a “Project Lead” from among the co-Principal Investigators, who will be the primary contact point for the project as a whole. Project teams will be comprised of the minimum of 3 co-PIs, as well as other co-PIs, co-applicants, and collaborators. Co-PIs share responsibility for the direction of the project and the coordination of proposed research activities, in addition to participating in the execution of the research project. Co-applicants and collaborators contribute to the execution of the research project; however, collaborators’ research activities may not be supported by grant funds. See each Funding Organization’s annex for more details on eligibility.</text:p>
      <text:p text:style-name="ifm_p_ifm"><text:span text:style-name="ifm_span_font.bold_ifm">De juiste tekst van deze passage is als volgt:</text:span> Each project team must be eligible to receive funds from at least three funding organizations. To fulfil this requirement, the project team must include a minimum of three principal investigators, each eligible to receive funding from a different participating funding organization. At least one of the three principal investigators must be eligible to apply to the New Frontiers in Research Fund (NFRF) program. The principal investigators eligible for the three funding organizations will be co-PIs on the proposal. The project team must identify a project lead from among the co-PIs. The project lead will be the primary contact point for the project as a whole. Project teams will comprise the minimum of three co-PIs, as well as other co-PIs, co-applicants, and collaborators. Co-PIs share responsibility for the direction of the project and the coordination of proposed research activities, in addition to participating in the execution of the research project. Co-applicants and collaborators contribute to the execution of the research project; however, collaborators’ research activities may not be supported by grant funds. See each funding organization’s annex for more details on eligibility.</text:p>
      <text:p text:style-name="ifm_p_ifm">m.  In paragraaf ‘Project team’ is de volgende tabel gepubliceer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Role</text:span></text:p>
            </table:table-cell>
            <table:table-cell table:style-name="table.cell.border-top.border-bottom.border-right.padding-top.bottom.pleft.pright">
              <text:p text:style-name="text.cell.7.left"><text:span text:style-name="ifm_span_font.bold_color.ffffff_ifm">Minimum Requirement</text:span></text:p>
            </table:table-cell>
            <table:table-cell table:style-name="table.cell.border-top.border-bottom.border-right.padding-top.bottom.pleft.pright">
              <text:p text:style-name="text.cell.7.left"><text:span text:style-name="ifm_span_font.bold_color.ffffff_ifm">Definition and description of the role</text:span></text:p>
            </table:table-cell>
          </table:table-row>
        </table:table-header-rows>
        <table:table-row table:style-name="zebra.body.odd">
          <table:table-cell table:style-name="table.cell.border-bottom.border-left.border-right.padding-top.top.pleft.pright">
            <text:p text:style-name="text.cell.7.left">Co-Principal Investigator</text:p>
          </table:table-cell>
          <table:table-cell table:style-name="table.cell.border-bottom.border-right.padding-top.top.pleft.pright">
            <text:p text:style-name="text.cell.7.left">• 3 co-PIs, including:</text:p>
            <text:p text:style-name="text.cell.7.left">○ 1 NFRF-eligible PI</text:p>
            <text:p text:style-name="text.cell.7.left">○ 1 PI eligible to receive funds from 2<text:span text:style-name="ifm_span_font.superscript_ifm">nd</text:span>  funding organization</text:p>
            <text:p text:style-name="text.cell.7.left">○ 1 PI eligible to receive funds from 3<text:span text:style-name="ifm_span_font.superscript_ifm">rd</text:span> funding organization</text:p>
          </table:table-cell>
          <table:table-cell table:style-name="table.cell.border-bottom.border-right.padding-top.top.pleft.pright">
            <text:p text:style-name="text.cell.7.left"><text:span text:style-name="ifm_span_font.bold_ifm">• Share responsibility for the direction of the project and the coordination of proposed research activities, in addition to participating in the execution of the project</text:span></text:p>
            <text:p text:style-name="text.cell.7.left">• Projects must include a PI eligible to apply to each funding organization from which they are requesting funds</text:p>
            <text:p text:style-name="text.cell.7.left">• One of the co-PIs must be designated project lead, the primary point of contact for the project as a whole.</text:p>
            <text:p text:style-name="text.cell.7.left">• Each co-PI receiving funds is responsible for the management of the grant received from the respective Funding Organization.</text:p>
            <text:p text:style-name="text.cell.7.left">• The co-PI eligible for funding from NFRF is responsible for initializing and submitting the application on the Convergence Portal</text:p>
            <text:p text:style-name="text.cell.7.left">• Individuals may participate as a co-PI on only one application to this competition</text:p>
            <text:p text:style-name="text.cell.7.left">• Teams are encouraged to include at least one co-PI with expertise in the social sciences or humanities</text:p>
            <text:p text:style-name="text.cell.7.left">• Teams are permitted to include more than 3 co-PIs if these team members will share responsibility for the direction of the project and the coordination of project activities. These additional co-PIs could fall under 2 categories:</text:p>
            <text:p text:style-name="text.cell.7.left">○ 1. Individual(s) eligible to receive funds from additional funding organization(s); or</text:p>
            <text:p text:style-name="text.cell.7.left">○ 2. Individual(s) whose research activities will be supported through one of the grants to the other co-PIs, but who are still sharing responsibility for the direction and coordination of the project</text:p>
          </table:table-cell>
        </table:table-row>
        <table:table-row>
          <table:table-cell table:style-name="table.cell.border-bottom.border-left.border-right.padding-top.top.pleft.pright">
            <text:p text:style-name="text.cell.7.left">Co-applicant</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Contribute to the execution of the research project. Research activities may be supported funds from this grant.</text:p>
          </table:table-cell>
        </table:table-row>
        <table:table-row table:style-name="zebra.body.odd">
          <table:table-cell table:style-name="table.cell.border-bottom.border-left.border-right.padding-top.top.pleft.pright">
            <text:p text:style-name="text.cell.7.left">Collaborator</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Contribute to the execution of the research project. Funds from this grant may not be used to support their research activities or collaboration.</text:p>
          </table:table-cell>
        </table:table-row>
      </table:table>
      <text:p text:style-name="ifm_p_ifm"><text:span text:style-name="ifm_span_font.bold_ifm">De juiste table is de volgende:</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ole</text:span></text:p>
            </table:table-cell>
            <table:table-cell table:style-name="table.cell.border-top.border-bottom.border-right.padding-top.bottom.pleft.pright">
              <text:p text:style-name="text.cell.7.left"><text:span text:style-name="ifm_span_font.bold_color.ffffff_ifm">Minimum Requirement</text:span></text:p>
            </table:table-cell>
            <table:table-cell table:style-name="table.cell.border-top.border-bottom.border-right.padding-top.bottom.pleft.pright">
              <text:p text:style-name="text.cell.7.left"><text:span text:style-name="ifm_span_font.bold_color.ffffff_ifm">Definition and Description of Role</text:span></text:p>
            </table:table-cell>
          </table:table-row>
        </table:table-header-rows>
        <table:table-row table:style-name="zebra.body.odd">
          <table:table-cell table:style-name="table.cell.border-bottom.border-left.border-right.padding-top.top.pleft.pright">
            <text:p text:style-name="text.cell.7.left">Co-principal investigator</text:p>
          </table:table-cell>
          <table:table-cell table:style-name="table.cell.border-bottom.border-right.padding-top.top.pleft.pright">
            <text:p text:style-name="text.cell.7.left">• Three co-PIs, including:</text:p>
            <text:p text:style-name="text.cell.7.left">○ one NFRF-eligible principle investigator</text:p>
            <text:p text:style-name="text.cell.7.left">○ one principle investigator eligible to receive funds from the second funding organization</text:p>
            <text:p text:style-name="text.cell.7.left">○ one principal investigator eligible to receive funds from the third funding organization</text:p>
          </table:table-cell>
          <table:table-cell table:style-name="table.cell.border-bottom.border-right.padding-top.top.pleft.pright">
            <text:p text:style-name="text.cell.7.left"><text:span text:style-name="ifm_span_font.bold_ifm">• Share responsibility for the direction of the project and the coordination of proposed research activities, in addition to participating in the execution of the project.</text:span></text:p>
            <text:p text:style-name="text.cell.7.left">• Projects must include a principal investigator eligible to apply to the respective funding organization from which they are requesting funds.</text:p>
            <text:p text:style-name="text.cell.7.left">• One of the co-PIs must be designated project lead, the primary point of contact for the project as a whole.</text:p>
            <text:p text:style-name="text.cell.7.left">• Each co-PI receiving funds is responsible for managing the grant received from the respective funding organization.</text:p>
            <text:p text:style-name="text.cell.7.left">• The co-PI eligible for funding from NFRF is responsible for initializing and submitting the application on the Convergence Portal.</text:p>
            <text:p text:style-name="text.cell.7.left">• Individuals may participate as a co-PI on only one application to this competition.</text:p>
            <text:p text:style-name="text.cell.7.left">• Teams are encouraged to include at least one co-PI with expertise in the social sciences or humanities.</text:p>
            <text:p text:style-name="text.cell.7.left">• Teams may include more than three co-PIs if these team members will share responsibility for the direction of the project and the coordination of project activities. These additional co-PIs could fall under two categories:</text:p>
            <text:p text:style-name="text.cell.7.left">○ 1. individual(s) eligible to receive funds from additional funding organization(s); or</text:p>
            <text:p text:style-name="text.cell.7.left">○ 2. individual(s) whose research activities will be supported through the grant issued to another co-PI,</text:p>
          </table:table-cell>
        </table:table-row>
        <table:table-row>
          <table:table-cell table:style-name="table.cell.border-bottom.border-left.border-right.padding-top.top.pleft.pright">
            <text:p text:style-name="text.cell.7.left">Co-applicant</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Contribute to the execution of the research project.</text:p>
            <text:p text:style-name="text.cell.7.left">Research activities may be supported by funds from this grant.</text:p>
          </table:table-cell>
        </table:table-row>
        <table:table-row table:style-name="zebra.body.odd">
          <table:table-cell table:style-name="table.cell.border-bottom.border-left.border-right.padding-top.top.pleft.pright">
            <text:p text:style-name="text.cell.7.left">Collaborator</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Contribute to the execution of the research project.</text:p>
            <text:p text:style-name="text.cell.7.left">Funds from this grant may not be used to support their research activities or collaboration.</text:p>
          </table:table-cell>
        </table:table-row>
      </table:table>
      <text:p text:style-name="ifm_p_ifm">n.  In paragraaf ‘Project team’ is de volgende tekst gepubliceerd: To foster the participation of many and to ensure that teams have sufficient time to dedicate to the project, individuals may participate as a co-PI (or PI) on only one application to this competition. An individual who is listed as a co-PI on multiple applications will have their status changed to a co-Applicant on all but one application, determined by the order in which they are received. This may affect the eligibility of applications on which they are no longer co-PI. To foster the participation of many and to ensure that teams have sufficient time to dedicate to the project, individuals may participate as a co-PI (or PI) on only one application to this competition. An individual who is listed as a co-PI on multiple applications will have their status changed to a co-Applicant on all but one application, determined by the order in which they are received. This may affect the eligibility of applications on which they are no longer co-PI.</text:p>
      <text:p text:style-name="ifm_p_ifm"><text:span text:style-name="ifm_span_font.bold_ifm">De juiste tekst van deze passage is als volgt</text:span>: To foster the participation of many and ensure teams have sufficient time to dedicate to the project, individuals may participate as a co-PI (or principal investigator) on only one application to this competition. An individual listed as a co-PI on multiple applications will have their status changed to a co-applicant on all but one application, determined by the order in which the applications are received. This may affect the eligibility of applications on which they are no longer a co-PI.</text:p>
      <text:p text:style-name="ifm_p_ifm">o.  In paragraaf ‘Contact List’ is de volgende tekst gepubliceerd: Contact List</text:p>
      <text:p text:style-name="ifm_p_ifm"><text:span text:style-name="ifm_span_font.bold_ifm">De juiste tekst van deze passage is als volgt:</text:span> Contact list</text:p>
      <text:p text:style-name="ifm_p_ifm">p.  In paragraaf ‘Application process’ is de volgende tekst gepubliceerd: To apply to this call, teams must submit a notice of intent to apply (NOI) by March 3, 2026. This is a mandatory step in the application process. The NOI is used for administrative purposes and is not assessed. After the NOI deadline has passed, the research team will immediately be able to work on their Letter of Intent to apply (LOI). The team must submit the Letter of Intent to apply (LOI) by June 9, 2026. Submitted LOIs will be evaluated, for the purpose of identifying selected teams to be invited to the full application stage.</text:p>
      <text:p text:style-name="ifm_p_ifm"><text:span text:style-name="ifm_span_font.bold_ifm">De juiste tekst van deze passage is als volgt:</text:span> To apply to this call, teams must submit an NOI by March 3, 2026. This is a mandatory step in the application process. The NOI is used for administrative purposes and is not assessed. Once the NOI deadline has passed, the research team will immediately be able to work on their LOI. The team must submit their LOI by June 9, 2026. Submitted LOIs will be evaluated for the purpose of identifying teams to be invited to the full application stage.</text:p>
      <text:p text:style-name="ifm_p_ifm">q.  In paragraaf ‘Funding principles’ is de volgende tekst gepubliceerd: The call will be implemented through a coordinated funding approach: for successful applications, each Funding Organization will award funding to a researcher within the project team who is eligible to receive funding from them. Funding will be awarded according to the rules, regulations, terms and conditions of the Funding Organization. Eligible expenses may vary across a project team. Applicants must review the documentation from the relevant Funding Organizations (links in Table 1) to ensure the proposed project and associated budget meets all eligibility requirements.Project team members who are not eligible to receive funds from other Funding Organizations may be eligible for support from NFRF. Using the links in Table 1, research teams should check the eligibility of expenses before submitting the full application.</text:p>
      <text:p text:style-name="ifm_p_ifm"><text:span text:style-name="ifm_span_font.bold_ifm">De juiste tekst van deze passage is als volgt:</text:span> This call will be implemented through a coordinated funding approach: for successful applications, each funding organization will award funding to a researcher within the project team who is eligible to receive funding from them. Funding will be awarded according to the rules, regulations, terms and conditions of the funding organization. Eligible expenses may vary across a project team. Applicants must review the documentation from the relevant funding organizations (links in Table 1) to ensure the proposed project and associated budget meet all eligibility requirements.Project team members who are not eligible to receive funds from other funding organizations may be eligible for support from NFRF. Using the links in Table 1, research teams should check the eligibility of expenses before submitting their full application.</text:p>
      <text:p text:style-name="ifm_p_ifm">r.  In paragraaf ‘Merit review’ is de volgende tekst gepubliceerd:</text:p>
      <text:p text:style-name="ifm_p_ifm">For proposals involving Indigenous research, SSHRC’s Indigenous Research Statement of Principles and Guidelines for the Merit Review of Indigenous Research may be used as a reference. The guidelines are provided to merit reviewers to help build understanding of Indigenous research and research-related activities, and to help committee members interpret the specific evaluation criteria in the context of Indigenous research. The guidelines may also be useful to external assessors, postsecondary institutions and partner organizations that support Indigenous research.</text:p>
      <text:p text:style-name="ifm_p_ifm">Equity, diversity and inclusion (EDI) considerations in research design</text:p>
      <text:p text:style-name="ifm_p_ifm">The goal in considering EDI in research design is to promote rigorous research that is sensitive to sex and gender, as well as many other identity factors, such as race, ethnicity, religion, age, and mental or physical disability. EDI considerations must be integrated in the project design. A rationale must be provided in cases where a research team believes no aspect of their research may benefit from an analysis to consider sex, gender or other identity factors.</text:p>
      <text:p text:style-name="ifm_p_ifm">Research Security</text:p>
      <text:p text:style-name="ifm_p_ifm">Applications submitted to NFRF are subject to Canada’s Policy on Sensitive Technology Research and Affiliations of Concern. The policy prohibits funding of research that advances a sensitive technology research area if any of the researchers involved are affiliated with or in receipt of funding or in-kind support from a university, research institutes or laboratory connected to military, national defence, or state security entities that could pose a risk to Canada’s national security. For proposals that fall under a sensitive technology research area, the research team members will need to provide an attestation as part of their submission, if they are invited to the Full Application stage. Read the tri-agency guidance on the STRAC policy to understand how this may impact your application. More details can be found in the NFRF annex.</text:p>
      <text:p text:style-name="ifm_p_ifm">Selection criteria</text:p>
      <text:p text:style-name="ifm_p_ifm">There are seven selection criteria for this funding opportunity. An overview of the criteria as they apply to the evaluation of proposals follows. Not all criteria and elements are evaluated at the LOI stage. The elements considered under each criterion at both stages of evaluation (LOI and full application) are outlined in more detail in the evaluation matrices.</text:p>
      <text:p text:style-name="ifm_p_ifm">Fit-to-program</text:p>
      <text:p text:style-name="ifm_p_ifm">Disruptive technology must be central to the project. The proposed research must also directly address at least 1 of the Sustainable Development Goals. Applications must explain how it meets the competition definition of disruptive technology and clearly outline the SDG that the proposed work addresses.</text:p>
      <text:p text:style-name="ifm_p_ifm">Interdisciplinarity</text:p>
      <text:p text:style-name="ifm_p_ifm">The proposed research must present an interdisciplinary approach. The interdisciplinary approach―integrating information, data, techniques, tools, perspectives, concepts or theories from two or more disciplines or bodies of specialized knowledge―brings a new perspective to the challenge. To meet the minimum requirement to be considered interdisciplinary, the proposed research project must include at least two of the following three broad areas of science: natural sciences and engineering; social sciences and humanities; and health and life sciences.</text:p>
      <text:p text:style-name="ifm_p_ifm">Projects may involve any disciplines, thematic areas, approaches or subject areas and may address fundamental or applied challenges, but the interdisciplinary approach is considered essential to ensure that project outcomes have real impact and the potential to drive societal change. Proposals must explain how the disciplinary perspectives, methodologies and techniques will be integrated, maintained and implemented. In addition, proposals must demonstrate that the team has the required expertise to execute the approach.</text:p>
      <text:p text:style-name="ifm_p_ifm">Equity, diversity and inclusion in research practice</text:p>
      <text:p text:style-name="ifm_p_ifm">Applicants must clearly demonstrate their commitment to EDI in their research teams, including among students, postdoctoral fellows, co-PIs, co-applicants and/or collaborators, as applicable. Teams should also consider diversity as it applies to career stages, sectors, institutions, regions and countries. They must explain what actions they will take, the outcomes expected, and the assessment planned for each of the following three key areas:</text:p>
      <text:p text:style-name="ifm_p_ifm">•  team composition and recruitment processes</text:p>
      <text:p text:style-name="ifm_p_ifm">•  training and development opportunities</text:p>
      <text:p text:style-name="ifm_p_ifm">•  inclusion</text:p>
      <text:p text:style-name="ifm_p_ifm">Actions taken are expected to remove barriers and provide opportunities for the meaningful integration of individuals from all groups (including women, Indigenous Peoples, members of racialized minorities and persons with disabilities). Approaches should be appropriate to the team’s context, considering the countries where the members are and where project activities will be undertaken.</text:p>
      <text:p text:style-name="ifm_p_ifm">An application must not include any personal information about members of the research team in the EDI section; the focus is on the team’s commitment to EDI, not its EDI profile.</text:p>
      <text:p text:style-name="ifm_p_ifm">For more information, see NFRF’s Best Practices in Equity, Diversity and Inclusion in Research.</text:p>
      <text:p text:style-name="ifm_p_ifm">Strength of the Project Consortium</text:p>
      <text:p text:style-name="ifm_p_ifm">The quality of the project consortium will be evaluated under this criterion. It includes elements such as:</text:p>
      <text:p text:style-name="ifm_p_ifm">•  knowledge, expertise, capacity and availability of the project team;</text:p>
      <text:p text:style-name="ifm_p_ifm">•  how the approach builds on, integrates, and benefits from expertise, perspectives and resources of a wide variety of regions and disciplines, as appropriate.</text:p>
      <text:p text:style-name="ifm_p_ifm">Note that size of consortium is not an evaluation element – smaller consortium will not be considered to be less qualified. The focus is on the integration of the team and expertise required to achieve the proposed project’s objectives.</text:p>
      <text:p text:style-name="ifm_p_ifm"><text:span text:style-name="ifm_span_font.bold_ifm">De juiste tekst van deze passage is als volgt:</text:span></text:p>
      <text:p text:style-name="ifm_p_ifm">For proposals involving Indigenous research, the Social Sciences and Humanities Research Council’s Indigenous Research Statement of Principles and Guidelines for the Merit Review of Indigenous Research may be used as a reference. The guidelines are provided to merit reviewers to help build understanding of Indigenous research and research-related activities, and to help committee members interpret the specific evaluation criteria in the context of Indigenous research. The guidelines may also be useful to external assessors, postsecondary institutions and partner organizations that support Indigenous research.</text:p>
      <text:p text:style-name="ifm_p_ifm">Equity, diversity and inclusion considerations in research design</text:p>
      <text:p text:style-name="ifm_p_ifm">The goal in considering equity, diversity and inclusion (EDI) in research design is to promote rigorous research that is sensitive to sex and gender, as well as many other identity factors, such as race, ethnicity, religion, age, and mental or physical disability. EDI considerations must be integrated in the project design. A rationale must be provided in cases where a research team believes no aspect of their research may benefit from an analysis to consider sex, gender or other identity factors.</text:p>
      <text:p text:style-name="ifm_p_ifm">Research security</text:p>
      <text:p text:style-name="ifm_p_ifm">Applications submitted to NFRF are subject to Canada’s Policy on Sensitive Technology Research and Affiliations of Concern. The policy prohibits funding of research that advances a sensitive technology research area if any of the researchers involved are affiliated with or in receipt of funding or in-kind support from a university, research institute or laboratory connected to military, national defence, or state security entities that could pose a risk to Canada’s national security. For proposals that fall under a sensitive technology research area, the research team members will need to provide an attestation as part of their submission, if they are invited to the full application stage. Read the tri-agency guidance on the policy to understand how this may impact your application. See more details in the NFRF annex.</text:p>
      <text:p text:style-name="ifm_p_ifm">Selection criteria</text:p>
      <text:p text:style-name="ifm_p_ifm">There are seven selection criteria for this funding opportunity. An overview of the criteria as they apply to the evaluation of proposals follows. Not all criteria and elements are evaluated at the LOI stage. The elements considered under each criterion at both stages of evaluation (LOI and full application) are outlined in more detail in the evaluation matrices.</text:p>
      <text:p text:style-name="ifm_p_ifm">Fit-to-program</text:p>
      <text:p text:style-name="ifm_p_ifm">Disruptive technology must be central to the project. The proposed research must also directly address at least one of the SDGs. Applications must explain how they meet the competition definition of disruptive technology, and clearly outline the SDG the proposed work addresses.</text:p>
      <text:p text:style-name="ifm_p_ifm">Interdisciplinarity</text:p>
      <text:p text:style-name="ifm_p_ifm">The proposed research must present an interdisciplinary approach. The interdisciplinary approach―integrating information, data, techniques, tools, perspectives, concepts or theories from two or more disciplines or bodies of specialized knowledge―brings a new perspective to the challenge. To meet the minimum requirement to be considered interdisciplinary, the proposed research project must include at least two of the following three broad areas of science: natural sciences and engineering; social sciences and humanities; and health and life sciences.</text:p>
      <text:p text:style-name="ifm_p_ifm">Projects may involve any disciplines, thematic areas, approaches or subject areas, and may address fundamental or applied challenges, but the interdisciplinary approach is considered essential to ensure project outcomes have real impact and the potential to drive societal change. Proposals must explain how the disciplinary perspectives, methodologies and techniques will be integrated, maintained and implemented. In addition, proposals must demonstrate that the team has the required expertise to execute the approach.</text:p>
      <text:p text:style-name="ifm_p_ifm">Equity, diversity and inclusion in research practice</text:p>
      <text:p text:style-name="ifm_p_ifm">Applicants must clearly demonstrate their commitment to EDI in their research teams, including among students, postdoctoral fellows, co-PIs, co-applicants and/or collaborators, as applicable. Teams should also consider diversity as it applies to career stages, sectors, institutions, regions and countries. They must explain what actions they will take, the outcomes expected, and the assessment planned for each of the following three key areas:</text:p>
      <text:p text:style-name="ifm_p_ifm">•  team composition and recruitment processes</text:p>
      <text:p text:style-name="ifm_p_ifm">•  training and development opportunities</text:p>
      <text:p text:style-name="ifm_p_ifm">•  inclusion</text:p>
      <text:p text:style-name="ifm_p_ifm">Actions taken are expected to minimize and mitigate barriers and provide opportunities for the meaningful integration of individuals from all groups and/or communities (including women, Indigenous Peoples, members of racialized minorities and persons with disabilities). Approaches should be appropriate to the team’s context, considering the countries where the members are, where project activities will be undertaken, and relevant exemplars of best practice.</text:p>
      <text:p text:style-name="ifm_p_ifm">Applications must not include in the EDI section any personal information (for example, gender or racial identity) about members of the research team; the focus is on the team’s commitment to EDI, not its EDI profile. For more information, see NFRF’s Best Practices in Equity, Diversity and Inclusion in Research Practice and Design.</text:p>
      <text:p text:style-name="ifm_p_ifm">Strength of the project consortium</text:p>
      <text:p text:style-name="ifm_p_ifm">The quality of the project consortium will be evaluated under this criterion. It includes elements such as, but not limited to:</text:p>
      <text:p text:style-name="ifm_p_ifm">•  knowledge, expertise, capacity and availability of the project team; and</text:p>
      <text:p text:style-name="ifm_p_ifm">•  how the approach builds on, integrates and benefits from expertise, perspectives and resources of a wide variety of regions and disciplines, as appropriate.</text:p>
      <text:p text:style-name="ifm_p_ifm">The size of the consortium is not an evaluation element-smaller consortiums will not be considered less qualified. The focus is on integration of the team and expertise required to achieve the proposed project’s objectives.</text:p>
      <text:p text:style-name="ifm_p_ifm">s.  In paragraaf ‘Merit review’ is de volgende tekst gepubliceerd: High risk refers to the novelty of the proposed approach to the challenge and the quality of the research proposed. Proposals that address a rarely tackled SDG or a combination of SDGs; and/or that involve a novel disruptive technology or a novel approach to a disruptive technology may be considered higher risk. Proposals will have to explain:</text:p>
      <text:p text:style-name="ifm_p_ifm">•  how the project is novel, as it relates to the latest methods, concepts, information and techniques, as well as other major projects currently underway; and</text:p>
      <text:p text:style-name="ifm_p_ifm">•  why the approach is expected to lead to change.</text:p>
      <text:p text:style-name="ifm_p_ifm">High reward – anticipated societal impact</text:p>
      <text:p text:style-name="ifm_p_ifm">Funded proposals must have the potential to create a significant and real societal change or impact, including contributing to addressing at least one of the Sustainable Development Goals (SDGs). Applications must explain the anticipated change or impact that is likely to result and its significance. Proposals must outline the major short-, medium- and long-term changes that are expected with a projected timeline, the likelihood of their being achieved, and who (or what) will be affected by the changes. This includes what is expected to be achieved during the three-year project, but also how outcomes will be positioned to maximize potential for longer-term uptake and impact. High reward can be defined by elements such as, but not limited to:</text:p>
      <text:p text:style-name="ifm_p_ifm">•  having an economic, scientific, artistic, cultural, social, technological or health impact;</text:p>
      <text:p text:style-name="ifm_p_ifm">•  impacting and/or affecting large communities, or unique communities or subpopulations with the potential to provide lessons for other contexts;</text:p>
      <text:p text:style-name="ifm_p_ifm">•  significantly advancing current knowledge, methods and/or technologies, and positioning them for uptake; and/or</text:p>
      <text:p text:style-name="ifm_p_ifm">•  implementing, testing and refining solutions for maximum impact.</text:p>
      <text:p text:style-name="ifm_p_ifm">Feasibility – capacity to execute the project</text:p>
      <text:p text:style-name="ifm_p_ifm">Feasibility considers the plan and the ability to execute the activities. It includes elements such as:</text:p>
      <text:p text:style-name="ifm_p_ifm">•  workplan and timeline;</text:p>
      <text:p text:style-name="ifm_p_ifm">•  value for money;</text:p>
      <text:p text:style-name="ifm_p_ifm">•  the plan for research uptake, partnering with stakeholders and end users;</text:p>
      <text:p text:style-name="ifm_p_ifm">•  the plan for monitoring, evaluation and learning;</text:p>
      <text:p text:style-name="ifm_p_ifm">•  proposed approach, including EDI considerations in research design where appropriate;</text:p>
      <text:p text:style-name="ifm_p_ifm">•  project’s approach to co-production with communities and other stakeholders, where applicable;</text:p>
      <text:p text:style-name="ifm_p_ifm">•  project’s partnership and reciprocity with Indigenous Peoples, where applicable;</text:p>
      <text:p text:style-name="ifm_p_ifm">•  suitability of the research environment;</text:p>
      <text:p text:style-name="ifm_p_ifm">•  management and governance plans; and</text:p>
      <text:p text:style-name="ifm_p_ifm">•  assessment of and approach to minimize the environmental footprint of the project (reuse of data, collaboration on field data collection, hybrid meetings, means of transportation, etc.).</text:p>
      <text:p text:style-name="ifm_p_ifm"><text:span text:style-name="ifm_span_font.bold_ifm">De juiste tekst van de passage ‘</text:span>High risk – novelty of approach / scientific rigour’ is als volgt:</text:p>
      <text:p text:style-name="ifm_p_ifm">High risk refers to the novelty of the proposed approach to the challenge, and the quality of the research proposed. Proposals that address a rarely tackled SDG or a combination of SDGs; and/or involve a novel disruptive technology or a novel approach to a disruptive technology may be considered higher risk. Proposals must explain:</text:p>
      <text:p text:style-name="ifm_p_ifm">•  how the project is novel, as it relates to the latest methods, concepts, information and techniques, as well as other major projects currently underway; and</text:p>
      <text:p text:style-name="ifm_p_ifm">•  why the approach is expected to lead to change.</text:p>
      <text:p text:style-name="ifm_p_ifm">High reward-anticipated societal impact</text:p>
      <text:p text:style-name="ifm_p_ifm">Funded proposals must have the potential to create a significant and real societal change or impact, including contributing to addressing at least one of the SDGs. Applications must explain the anticipated change or impact likely to result, and its significance. Proposals must outline the major short-, medium- and long-term changes expected, with a projected timeline, the likelihood of their being achieved, and who (or what) will be affected by the changes. This includes what is expected to be achieved during the three-year project, but also how outcomes will be positioned to maximize potential for longer-term uptake and impact. High reward can be defined by elements such as, but not limited to:</text:p>
      <text:p text:style-name="ifm_p_ifm">•  having an economic, scientific, artistic, cultural, social, technological or health impact;</text:p>
      <text:p text:style-name="ifm_p_ifm">•  impacting and/or affecting large communities, or unique communities or subpopulations with the potential to provide lessons for other contexts;</text:p>
      <text:p text:style-name="ifm_p_ifm">•  significantly advancing current knowledge, methods and/or technologies, and positioning them for uptake; and/or</text:p>
      <text:p text:style-name="ifm_p_ifm">•  implementing, testing and refining solutions for maximum impact.</text:p>
      <text:p text:style-name="ifm_p_ifm">Feasibility-capacity to execute the project</text:p>
      <text:p text:style-name="ifm_p_ifm">Feasibility considers the plan and the ability to execute the activities. It includes elementssuch as, but not limited to:</text:p>
      <text:p text:style-name="ifm_p_ifm">•  workplan and timeline;</text:p>
      <text:p text:style-name="ifm_p_ifm">•  value for money;</text:p>
      <text:p text:style-name="ifm_p_ifm">•  the plan for research uptake, partnering with stakeholders and end users;</text:p>
      <text:p text:style-name="ifm_p_ifm">•  the plan for monitoring, evaluation and learning;</text:p>
      <text:p text:style-name="ifm_p_ifm">•  the proposed approach, including EDI considerations in research design where appropriate;</text:p>
      <text:p text:style-name="ifm_p_ifm">•  the project’s approach to co-production with communities and other stakeholders, where applicable;</text:p>
      <text:p text:style-name="ifm_p_ifm">•  the project’s partnership and reciprocity with Indigenous Peoples, where applicable;</text:p>
      <text:p text:style-name="ifm_p_ifm">•  the suitability of the research environment;</text:p>
      <text:p text:style-name="ifm_p_ifm">•  management and governance plans; and</text:p>
      <text:p text:style-name="ifm_p_ifm">•  assessment of, and approach to minimizing, the environmental footprint of the project (reuse of data, collaboration on field data collection, hybrid meetings, means of transportation, etc.).</text:p>
      <text:p text:style-name="ifm_p_ifm">t.  In paragraaf ‘Diversity’ is de volgende tekst gepubliceerd: Following the assessment of full applications based on the criteria noted above, the multidisciplinary/multisectoral review panel may consider diversity as a second-order consideration. This consideration will only apply between equally-rated applications to prioritize an application that addresses:</text:p>
      <text:p text:style-name="ifm_p_ifm">•  disruptive technologies not tackled by other proposals ranked as high or higher in the call;</text:p>
      <text:p text:style-name="ifm_p_ifm">•  an uncommon combination of technology and SDGs; and/or</text:p>
      <text:p text:style-name="ifm_p_ifm">•  challenges faced in unique geographic regions not tackled by other proposals ranked as high or higher in the call.</text:p>
      <text:p text:style-name="ifm_p_ifm">Applications will be assessed against each of these elements. Those that meet multiple diversity elements will be prioritized above those that meet fewer or none. If there is a need to prioritize amongst applications that meet the same number of diversity elements, they will be prioritized according to the order they are listed above.</text:p>
      <text:p text:style-name="ifm_p_ifm"><text:span text:style-name="ifm_span_font.bold_ifm">De juiste tekst van deze passage is als volgt:</text:span> Following the assessment of full applications based on the criteria above, the multidisciplinary/multisectoral review panel may consider diversity as a second-order consideration. This consideration will only apply between equally rated applications, to prioritize an application that:addresses:</text:p>
      <text:p text:style-name="ifm_p_ifm">•  disruptive technologies not tackled by other proposals ranked as high or higher;</text:p>
      <text:p text:style-name="ifm_p_ifm">•  an uncommon combination of technology and SDGs; and/or</text:p>
      <text:p text:style-name="ifm_p_ifm">•  challenges faced in unique geographic regions not tackled by other proposals ranked as high or higher.</text:p>
      <text:p text:style-name="ifm_p_ifm">Applications will be assessed against each of these elements. Those that meet multiple diversity elements will be prioritized above those that meet fewer or none. If there is a need to prioritize among applications that meet the same number of diversity elements, they will be prioritized according to the order listed above.</text:p>
      <text:p text:style-name="ifm_p_ifm">t.  In paragraaf ‘Review process’ is de volgende tekst gepubliceerd:</text:p>
      <text:p text:style-name="ifm_p_ifm">Notices of intent to apply (NOIs) will be used for administrative purposes to assess indicative eligibility of the project team, and to compose the multidisciplinary/multisectoral review panel at the full application stage. NOIs are not assessed for scientific merit; project teams should begin working on their LOI once the NOI deadline has passed.</text:p>
      <text:p text:style-name="ifm_p_ifm">Letter of intent to apply stage</text:p>
      <text:p text:style-name="ifm_p_ifm">Letters of intent to apply (LOIs) will be evaluated using a distributed peer review process (DPR). In DPR, applicants are also the reviewers and review other proposals submitted to the same funding opportunity. By submitting a LOI, applicants agree to act as reviewers and to have their proposal reviewed by other applicants to the call. For this competition, all co-Principal Investigators (co-PIs) must be available and willing to act as reviewers.</text:p>
      <text:p text:style-name="ifm_p_ifm">Please note that by submitting a LOI, you accept the following terms and conditions:</text:p>
      <text:p text:style-name="ifm_p_ifm">•  selected co-PIs will receive a maximum of 10 LOIs to review;</text:p>
      <text:p text:style-name="ifm_p_ifm">•  the reviewer is expected to carefully read all the assigned proposals, rate them and provide feedback that will go to the applicants following the rules and guidelines.</text:p>
      <text:p text:style-name="ifm_p_ifm">Completion of timely and high-quality reviews is considered an eligibility requirement for the full application stage. Failure to complete the reviews by the deadline, or submission of reviews of consistently poor quality by a co-PI will result in the proposal they are part of being deemed ineligible to proceed to the full application stage.</text:p>
      <text:p text:style-name="ifm_p_ifm">By using different reviewer clusters and an allocation algorithm, LOIs will be assigned to reviewers in such a way that the reviewer’s assessment of other LOIs have no bearing on the outcome of the reviewer’s own proposal, other than the situations noted above.</text:p>
      <text:p text:style-name="ifm_p_ifm">Applications submitted in French may be translated into English before being shared with reviewers to ensure all co-PIs are able to review fairly.</text:p>
      <text:p text:style-name="ifm_p_ifm">Reviewers will have access to all sections of the NOI and LOI, except the participants’ personal profiles; reviewer exclusions; and certifications. The reviewers will assess proposals against the following selection criteria:</text:p>
      <text:p text:style-name="ifm_p_ifm">•  fit to program (pass/fail)</text:p>
      <text:p text:style-name="ifm_p_ifm">•  interdisciplinarity (pass/fail)</text:p>
      <text:p text:style-name="ifm_p_ifm">•  strength of project consortium (30%)</text:p>
      <text:p text:style-name="ifm_p_ifm">•  high risk (25%)</text:p>
      <text:p text:style-name="ifm_p_ifm">•  high reward (25%)</text:p>
      <text:p text:style-name="ifm_p_ifm">•  feasibility (20%)</text:p>
      <text:p text:style-name="ifm_p_ifm">The outcome of the evaluation at the LOI stage is a recommendation to project teams whether to proceed with the preparation and submission of a full application. Project teams that are invited to submit a full application will have their proposals automatically transitioned to the full application stage in the Convergence Portal, allowing them to work on their full applications. Project teams which receive negative advice, i.e. are advised not to continue, may still choose to submit a full application. In order to continue in the competition, project teams must reach out to the NFRF team at NFRF-FNFR@chairs-chaires.gc.ca</text:p>
      <text:p text:style-name="ifm_p_ifm">and request access to the full application in Convergence, including a short justification for continuing against the advice received, within two weeks of receiving the outcome of the LOI stage review.</text:p>
      <text:p text:style-name="ifm_p_ifm">Proposals which do not pass the fit to program or interdisciplinarity criterion will be advised not to proceed to the full application stage. Reviewers’ ratings for the high risk, high reward and feasibility criteria will determine an overall score for each LOI.</text:p>
      <text:p text:style-name="ifm_p_ifm">Selection of the LOIs invited to the Full Application Stage</text:p>
      <text:p text:style-name="ifm_p_ifm">The list of proposals to be invited to submit a full application will be determined by the Funding Organizations and will be based on the ratings and the following additional conditions:</text:p>
      <text:p text:style-name="ifm_p_ifm">•  The invited proposals represent funding requests that do not exceed three times the available budget of each funding organization;</text:p>
      <text:p text:style-name="ifm_p_ifm">•  Additional proposals may be invited to ensure that all funding organizations are represented in the full application stage.</text:p>
      <text:p text:style-name="ifm_p_ifm">To fulfil the above-mentioned conditions, it may be necessary to deviate from the ratings. This means that LOIs that are placed lower in the ranking may be invited if they ensure that all Funding Organizations are represented in the list of proposals. At the same time, higher ranking LOIs may not be invited if the budget requested from the involved Funding Organizations exceeds three times the available budget for one or more of the involved funders.</text:p>
      <text:p text:style-name="ifm_p_ifm"><text:span text:style-name="ifm_span_font.bold_ifm">De juiste tekst van deze passage is als volgt:</text:span> NOIs will be used for administrative purposes to assess indicative eligibility of the project team, and to compose the multidisciplinary/multisectoral review panel at the full application stage. NOIs are not assessed for scientific merit; project teams should begin working on their LOI once the NOI deadline has passed.</text:p>
      <text:p text:style-name="ifm_p_ifm">Letter of intent to apply stage</text:p>
      <text:p text:style-name="ifm_p_ifm">LOIs will be evaluated using a distributed peer review process. In this process, applicants are also the reviewers and review other proposals submitted to the same funding opportunity. By submitting an LOI, applicants agree to act as reviewers and to have their proposal reviewed by other applicants to the call. For this competition, all co-PIs must be available and willing to act as reviewers.</text:p>
      <text:p text:style-name="ifm_p_ifm">By submitting an LOI, you accept the following terms and conditions:</text:p>
      <text:p text:style-name="ifm_p_ifm">•  selected co-PIs will receive a maximum of 10 LOIs to review; and</text:p>
      <text:p text:style-name="ifm_p_ifm">•  reviewers are expected to carefully read all assigned proposals, rate them, and provide feedback that will go to the applicants, following the rules and guidelines.</text:p>
      <text:p text:style-name="ifm_p_ifm">Co-PIs’ completion of timely and high-quality reviews of assigned LOIs is an eligibility requirement for moving to the full application stage. Failure to complete the reviews by the deadline, or submission of reviews of consistently poor quality, will result in the proposal the co-PI is part of being deemed ineligible to proceed to the full application stage.</text:p>
      <text:p text:style-name="ifm_p_ifm">By using different reviewer clusters and an allocation algorithm, LOIs will be assigned to reviewers in such a way that the reviewer’s assessment of other LOIs has no bearing on the outcome of the reviewer’s own proposal, other than in the situations noted above.</text:p>
      <text:p text:style-name="ifm_p_ifm">Applications submitted in French may be translated into English by NFRF before being shared with reviewers, to ensure all co-PIs are able to review fairly.</text:p>
      <text:p text:style-name="ifm_p_ifm">Reviewers will have access to all sections of the NOI and LOI, except the participants’ personal profiles; reviewer exclusions; and certifications. The reviewers will assess proposals against the following selection criteria:</text:p>
      <text:p text:style-name="ifm_p_ifm">•  fit-to-program (pass/fail)</text:p>
      <text:p text:style-name="ifm_p_ifm">•  interdisciplinarity (pass/fail)</text:p>
      <text:p text:style-name="ifm_p_ifm">•  strength of project consortium (30%)</text:p>
      <text:p text:style-name="ifm_p_ifm">•  high risk (25%)</text:p>
      <text:p text:style-name="ifm_p_ifm">•  high reward (25%)</text:p>
      <text:p text:style-name="ifm_p_ifm">•  feasibility (20%)</text:p>
      <text:p text:style-name="ifm_p_ifm">The outcome of the evaluation at the LOI stage is a recommendation to project teams whether to proceed with the preparation and submission of a full application. Project teams invited to submit a full application will have their proposals automatically transitioned to the full application stage in the Convergence Portal, allowing them to work on their full applications. Project teams that receive negative advice (i.e. are advised not to continue) may still choose to submit a full application. In order to continue in the competition, such project teams must reach out to the NFRF team at NFRF-FNFR@chairs-chaires.gc.ca</text:p>
      <text:p text:style-name="ifm_p_ifm">and request access to the full application in the Convergence Portal, including a short justification for continuing against the advice received, within two weeks of receiving the outcome of the LOI stage review.</text:p>
      <text:p text:style-name="ifm_p_ifm">Proposals that do not pass the fit-to-program or interdisciplinarity criterion will be advised not to proceed to the full application stage. Reviewers’ ratings for the high risk, high reward and feasibility criteria will determine an overall score for each LOI.</text:p>
      <text:p text:style-name="ifm_p_ifm">Selection of letters of intent invited to the full application stage</text:p>
      <text:p text:style-name="ifm_p_ifm">The list of proposals to be invited to submit a full application will be determined by the funding organizations based on the ratings and the following additional conditions:</text:p>
      <text:p text:style-name="ifm_p_ifm">•  The invited proposals’ funding requests must not exceed three times the available budget of each funding organization.</text:p>
      <text:p text:style-name="ifm_p_ifm">•  Additional proposals may be invited to ensure all funding organizations are represented in the full application stage.</text:p>
      <text:p text:style-name="ifm_p_ifm">To fulfil the above-mentioned conditions, it may be necessary to deviate from the ratings. This means LOIs placed lower in the ranking may be invited if their invitation ensures all funding organizations are represented in the list of proposals. At the same time, higher-ranking LOIs may not be invited if the budget requested from the involved funding organizations exceeds three times the available budget for one or more of the involved funders.</text:p>
      <text:p text:style-name="ifm_p_ifm">o.  In paragraaf ‘Funding Organizations’ is de volgende tekst gepublice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le 1: Funding Organizations</text:p>
            </table:table-cell>
          </table:table-row>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organization</text:span></text:p>
            </table:table-cell>
            <table:table-cell table:style-name="table.cell.border-top.border-bottom.border-right.padding-top.bottom.pleft.pright">
              <text:p text:style-name="text.cell.7.left"><text:span text:style-name="ifm_span_font.bold_color.ffffff_ifm">Eligible principal investigators</text:span></text:p>
            </table:table-cell>
            <table:table-cell table:style-name="table.cell.border-top.border-bottom.border-right.padding-top.bottom.pleft.pright">
              <text:p text:style-name="text.cell.7.left"><text:span text:style-name="ifm_span_font.bold_color.ffffff_ifm">Maximum value per project</text:span></text:p>
            </table:table-cell>
            <table:table-cell table:style-name="table.cell.border-top.border-bottom.border-right.padding-top.bottom.pleft.pright">
              <text:p text:style-name="text.cell.7.left"><text:span text:style-name="ifm_span_font.bold_color.ffffff_ifm">Contact</text:span></text:p>
            </table:table-cell>
          </table:table-row>
        </table:table-header-rows>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New Frontiers in Research Fund (NFRF), on behalf of the Canada Research Coordinating Committee and administered through the Social Sciences and Humanities Research Council</text:p>
          </table:table-cell>
          <table:table-cell table:style-name="table.cell.border-bottom.border-right.padding-top.top.pleft.pright">
            <text:p text:style-name="text.cell.7.left">Canadian postsecondary researchers eligible to apply to one of the three federal research funding agencies.</text:p>
          </table:table-cell>
          <table:table-cell table:style-name="table.cell.border-bottom.border-right.padding-top.top.pleft.pright">
            <text:p text:style-name="text.cell.7.left">CA$1,500,000</text:p>
          </table:table-cell>
          <table:table-cell table:style-name="table.cell.border-bottom.border-right.padding-top.top.pleft.pright">
            <text:p text:style-name="text.cell.7.left">NFRF-FNFR@chairs-chaires.gc.ca</text:p>
          </table:table-cell>
        </table:table-row>
        <table:table-row>
          <table:table-cell table:style-name="table.cell.border-bottom.border-left.border-right.padding-top.top.pleft.pright">
            <text:p text:style-name="text.cell.7.left">Denmark, Finland, Iceland, Norway, Sweden, Faroe Islands, Greenland, and Åland Islands.</text:p>
          </table:table-cell>
          <table:table-cell table:style-name="table.cell.border-bottom.border-right.padding-top.top.pleft.pright">
            <text:p text:style-name="text.cell.7.left">NordForsk</text:p>
          </table:table-cell>
          <table:table-cell table:style-name="table.cell.border-bottom.border-right.padding-top.top.pleft.pright">
            <text:p text:style-name="text.cell.7.left">The principal investigator must be a qualified researcher with a PhD and employed by the Nordic host institution throughout the duration of the project. The host institution must be eligible to apply to NordForsk under this call.</text:p>
          </table:table-cell>
          <table:table-cell table:style-name="table.cell.border-bottom.border-right.padding-top.top.pleft.pright">
            <text:p text:style-name="text.cell.7.left">NOK 17,000,000</text:p>
          </table:table-cell>
          <table:table-cell table:style-name="table.cell.border-bottom.border-right.padding-top.top.pleft.pright">
            <text:p text:style-name="text.cell.7.left">bjornar.komissar@nordforsk.org</text:p>
            <text:p text:style-name="text.cell.7.left">kristin.andersen@nordforsk.org</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wiss National Science Foundation (SNSF)</text:p>
          </table:table-cell>
          <table:table-cell table:style-name="table.cell.border-bottom.border-right.padding-top.top.pleft.pright">
            <text:p text:style-name="text.cell.7.left">All Swiss applicants must meet the eligibility requirements of the SNSF. The SNSF Funding Regulations, the General implementation regulations and the Regulations on Project Funding are applicable or applicable mutatis mutandis. Cost-neutral extensions up to one year are possible. Private companies are not eligible for funding.</text:p>
          </table:table-cell>
          <table:table-cell table:style-name="table.cell.border-bottom.border-right.padding-top.top.pleft.pright">
            <text:p text:style-name="text.cell.7.left">CHF 400,000</text:p>
          </table:table-cell>
          <table:table-cell table:style-name="table.cell.border-bottom.border-right.padding-top.top.pleft.pright">
            <text:p text:style-name="text.cell.7.left">International@snf.ch</text:p>
          </table:table-cell>
        </table:table-row>
        <table:table-row>
          <table:table-cell table:style-name="table.cell.border-bottom.border-left.border-right.padding-top.top.pleft.pright">
            <text:p text:style-name="text.cell.7.left">Brazil</text:p>
          </table:table-cell>
          <table:table-cell table:style-name="table.cell.border-bottom.border-right.padding-top.top.pleft.pright">
            <text:p text:style-name="text.cell.7.left">Sao Paulo Research Foundation (FAPESP)</text:p>
          </table:table-cell>
          <table:table-cell table:style-name="table.cell.border-bottom.border-right.padding-top.top.pleft.pright">
            <text:p text:style-name="text.cell.7.left">It depends on the grant modality. A preliminary eligibility check will be required in accordance with FAPESP guidelines.</text:p>
            <text:p text:style-name="text.cell.7.left">The usual eligibility criteria and restrictions should apply to both Regular and Thematic Grants.</text:p>
          </table:table-cell>
          <table:table-cell table:style-name="table.cell.border-bottom.border-right.padding-top.top.pleft.pright">
            <text:p text:style-name="text.cell.7.left">Regular Research grant: BRL$600.000</text:p>
            <text:p text:style-name="text.cell.7.left">Thematic Project grant: not limited (but exceptionally short duration of 3+1 years).</text:p>
          </table:table-cell>
          <table:table-cell table:style-name="table.cell.border-bottom.border-right.padding-top.top.pleft.pright">
            <text:p text:style-name="text.cell.7.left">chamada-NFRF@fapesp.br</text:p>
          </table:table-cell>
        </table:table-row>
        <table:table-row table:style-name="zebra.body.odd">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Dutch Research Council (NWO)</text:p>
          </table:table-cell>
          <table:table-cell table:style-name="table.cell.border-bottom.border-right.padding-top.top.pleft.pright">
            <text:p text:style-name="text.cell.7.left">The eligibility criteria stated in the national annex apply.</text:p>
            <text:p text:style-name="text.cell.7.left">For NWO funded research the NWO Grant Rulesapply.</text:p>
          </table:table-cell>
          <table:table-cell table:style-name="table.cell.border-bottom.border-right.padding-top.top.pleft.pright">
            <text:p text:style-name="text.cell.7.left">€ 760,000</text:p>
          </table:table-cell>
          <table:table-cell table:style-name="table.cell.border-bottom.border-right.padding-top.top.pleft.pright">
            <text:p text:style-name="text.cell.7.left">eagle@nwo.nl</text:p>
            <text:p text:style-name="text.cell.7.left">+31 647 038275</text:p>
            <text:p text:style-name="text.cell.7.left">+31 651 803778</text:p>
          </table:table-cell>
        </table:table-row>
      </table:table>
      <text:p text:style-name="ifm_p_ifm"><text:span text:style-name="ifm_span_font.bold_ifm">De juiste tekst van deze passage is als volgt:</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Organization</text:span></text:p>
            </table:table-cell>
            <table:table-cell table:style-name="table.cell.border-top.border-bottom.border-right.padding-top.bottom.pleft.pright">
              <text:p text:style-name="text.cell.7.left"><text:span text:style-name="ifm_span_font.bold_color.ffffff_ifm">Eligible Principal Investigators</text:span></text:p>
            </table:table-cell>
            <table:table-cell table:style-name="table.cell.border-top.border-bottom.border-right.padding-top.bottom.pleft.pright">
              <text:p text:style-name="text.cell.7.left"><text:span text:style-name="ifm_span_font.bold_color.ffffff_ifm">Maximum Value per Project</text:span></text:p>
            </table:table-cell>
            <table:table-cell table:style-name="table.cell.border-top.border-bottom.border-right.padding-top.bottom.pleft.pright">
              <text:p text:style-name="text.cell.7.left"><text:span text:style-name="ifm_span_font.bold_color.ffffff_ifm">Contact</text:span></text:p>
            </table:table-cell>
          </table:table-row>
        </table:table-header-rows>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New Frontiers in Research Fund (NFRF), on behalf of the Canada Research Coordinating Committee and administered through the Social Sciences and Humanities Research Council</text:p>
          </table:table-cell>
          <table:table-cell table:style-name="table.cell.border-bottom.border-right.padding-top.top.pleft.pright">
            <text:p text:style-name="text.cell.7.left">Canadian postsecondary researchers eligible to apply to one of the three federal research funding agencies.</text:p>
          </table:table-cell>
          <table:table-cell table:style-name="table.cell.border-bottom.border-right.padding-top.top.pleft.pright">
            <text:p text:style-name="text.cell.7.left">CA$1,500,000</text:p>
          </table:table-cell>
          <table:table-cell table:style-name="table.cell.border-bottom.border-right.padding-top.top.pleft.pright">
            <text:p text:style-name="text.cell.7.left">NFRF-FNFR@chairs-chaires.gc.ca</text:p>
          </table:table-cell>
        </table:table-row>
        <table:table-row>
          <table:table-cell table:style-name="table.cell.border-bottom.border-left.border-right.padding-top.top.pleft.pright">
            <text:p text:style-name="text.cell.7.left">Ghana, Indonesia, Namibia, Peru, Rwanda and Zimbabwe</text:p>
          </table:table-cell>
          <table:table-cell table:style-name="table.cell.border-bottom.border-right.padding-top.top.pleft.pright">
            <text:p text:style-name="text.cell.7.left">International Development Research Centre (IDRC), in consortium with:</text:p>
            <text:p text:style-name="text.cell.7.left">Ghana National Research Fund (Ghana)</text:p>
            <text:p text:style-name="text.cell.7.left">BRIN (Indonesia)</text:p>
            <text:p text:style-name="text.cell.7.left">National Commission on Research Science and Technology (Namibia)</text:p>
            <text:p text:style-name="text.cell.7.left">CONCYTEC (Peru)</text:p>
            <text:p text:style-name="text.cell.7.left">National Council for Science and Technology (Rwanda)</text:p>
            <text:p text:style-name="text.cell.7.left">Research Council of Zimbabwe (Zimbabwe)</text:p>
          </table:table-cell>
          <table:table-cell table:style-name="table.cell.border-bottom.border-right.padding-top.top.pleft.pright">
            <text:p text:style-name="text.cell.7.left">A principal investigator based at an institution in any of these six countries must meet the eligibility criteria for their respective science granting council.</text:p>
          </table:table-cell>
          <table:table-cell table:style-name="table.cell.border-bottom.border-right.padding-top.top.pleft.pright">
            <text:p text:style-name="text.cell.7.left">For Indonesia: TBC</text:p>
            <text:p text:style-name="text.cell.7.left">For Namibia:</text:p>
            <text:p text:style-name="text.cell.7.left">CAD $ 125,000</text:p>
            <text:p text:style-name="text.cell.7.left">For Peru and Rwanda:</text:p>
            <text:p text:style-name="text.cell.7.left">CAD $ 250,000</text:p>
            <text:p text:style-name="text.cell.7.left">For Zimbabwe: TBC</text:p>
          </table:table-cell>
          <table:table-cell table:style-name="table.cell.border-bottom.border-right.padding-top.top.pleft.pright">
            <text:p text:style-name="text.cell.7.left">For IDRC:</text:p>
            <text:p text:style-name="text.cell.7.left">educationandscience@idrc.ca</text:p>
            <text:p text:style-name="text.cell.7.left">For Ghana: TBC</text:p>
            <text:p text:style-name="text.cell.7.left">For Indonesia: TBC</text:p>
            <text:p text:style-name="text.cell.7.left">For Namibia: TBC</text:p>
            <text:p text:style-name="text.cell.7.left">For Peru: TBC</text:p>
            <text:p text:style-name="text.cell.7.left">For Rwanda:</text:p>
            <text:p text:style-name="text.cell.7.left">research@ncst.gov.rw</text:p>
            <text:p text:style-name="text.cell.7.left">For Zimbabwe: TBC</text:p>
          </table:table-cell>
        </table:table-row>
        <table:table-row table:style-name="zebra.body.odd">
          <table:table-cell table:style-name="table.cell.border-bottom.border-left.border-right.padding-top.top.pleft.pright">
            <text:p text:style-name="text.cell.7.left">Denmark, Finland, Iceland, Norway, Sweden, Faroe Islands, Greenland, and Åland Islands</text:p>
          </table:table-cell>
          <table:table-cell table:style-name="table.cell.border-bottom.border-right.padding-top.top.pleft.pright">
            <text:p text:style-name="text.cell.7.left">NordForsk</text:p>
          </table:table-cell>
          <table:table-cell table:style-name="table.cell.border-bottom.border-right.padding-top.top.pleft.pright">
            <text:p text:style-name="text.cell.7.left">The principal investigator must be a qualified researcher with a PhD and employed by the Nordic host institution throughout the duration of the project. The host institution must be eligible to apply to NordForsk under this call.</text:p>
          </table:table-cell>
          <table:table-cell table:style-name="table.cell.border-bottom.border-right.padding-top.top.pleft.pright">
            <text:p text:style-name="text.cell.7.left">NOK17,000,000</text:p>
          </table:table-cell>
          <table:table-cell table:style-name="table.cell.border-bottom.border-right.padding-top.top.pleft.pright">
            <text:p text:style-name="text.cell.7.left">bjornar.komissar@nordforsk.org</text:p>
            <text:p text:style-name="text.cell.7.left">kristin.andersen@nordforsk.org</text:p>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wiss National Science Foundation (SNSF)</text:p>
          </table:table-cell>
          <table:table-cell table:style-name="table.cell.border-bottom.border-right.padding-top.top.pleft.pright">
            <text:p text:style-name="text.cell.7.left">All Swiss applicants must meet the eligibility requirements of the SNSF. The SNSF Funding Regulations, the General implementation regulations and the Regulations on Project Funding are applicable or applicable mutatis mutandis. Cost-neutral extensions up to one year are possible. Private companies are not eligible for funding.</text:p>
          </table:table-cell>
          <table:table-cell table:style-name="table.cell.border-bottom.border-right.padding-top.top.pleft.pright">
            <text:p text:style-name="text.cell.7.left">CHF 500,000</text:p>
          </table:table-cell>
          <table:table-cell table:style-name="table.cell.border-bottom.border-right.padding-top.top.pleft.pright">
            <text:p text:style-name="text.cell.7.left">International@snf.ch</text:p>
          </table:table-cell>
        </table:table-row>
        <table:table-row table:style-name="zebra.body.odd">
          <table:table-cell table:style-name="table.cell.border-bottom.border-left.border-right.padding-top.top.pleft.pright">
            <text:p text:style-name="text.cell.7.left">Brazil</text:p>
          </table:table-cell>
          <table:table-cell table:style-name="table.cell.border-bottom.border-right.padding-top.top.pleft.pright">
            <text:p text:style-name="text.cell.7.left">Sao Paulo Research Foundation (FAPESP)</text:p>
          </table:table-cell>
          <table:table-cell table:style-name="table.cell.border-bottom.border-right.padding-top.top.pleft.pright">
            <text:p text:style-name="text.cell.7.left">Depends on grant modality. A preliminary eligibility check will be required in accordance with FAPESP guidelines.</text:p>
            <text:p text:style-name="text.cell.7.left">The usual eligibility criteria and restrictions should apply to both Regular Research and Thematic Project grants.</text:p>
          </table:table-cell>
          <table:table-cell table:style-name="table.cell.border-bottom.border-right.padding-top.top.pleft.pright">
            <text:p text:style-name="text.cell.7.left">Regular Research grant: BRL$600.000</text:p>
            <text:p text:style-name="text.cell.7.left">Thematic Project grant: not limited (but exceptionally short duration of three plus one years).</text:p>
          </table:table-cell>
          <table:table-cell table:style-name="table.cell.border-bottom.border-right.padding-top.top.pleft.pright">
            <text:p text:style-name="text.cell.7.left">chamada-NFRF@fapesp.br</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Dutch Research Council (NWO)</text:p>
          </table:table-cell>
          <table:table-cell table:style-name="table.cell.border-bottom.border-right.padding-top.top.pleft.pright">
            <text:p text:style-name="text.cell.7.left">NWO Grant Rulesapply. For more details on eligibility criteria, see the national annex.</text:p>
          </table:table-cell>
          <table:table-cell table:style-name="table.cell.border-bottom.border-right.padding-top.top.pleft.pright">
            <text:p text:style-name="text.cell.7.left">€ 760,000</text:p>
          </table:table-cell>
          <table:table-cell table:style-name="table.cell.border-bottom.border-right.padding-top.top.pleft.pright">
            <text:p text:style-name="text.cell.7.left">eagle@nwo.nl</text:p>
            <text:p text:style-name="text.cell.7.left">+31 647 038275</text:p>
            <text:p text:style-name="text.cell.7.left">+31 651 803778</text:p>
          </table:table-cell>
        </table:table-row>
        <table:table-row table:style-name="zebra.body.odd">
          <table:table-cell table:style-name="table.cell.border-bottom.border-left.border-right.padding-top.top.pleft.pright">
            <text:p text:style-name="text.cell.7.left">Ireland</text:p>
          </table:table-cell>
          <table:table-cell table:style-name="table.cell.border-bottom.border-right.padding-top.top.pleft.pright">
            <text:p text:style-name="text.cell.7.left">Taighde Éireann – Research Ireland</text:p>
          </table:table-cell>
          <table:table-cell table:style-name="table.cell.border-bottom.border-right.padding-top.top.pleft.pright">
            <text:p text:style-name="text.cell.7.left">Only an academic partner or coordinator based in an eligible Irish Host Research Body may apply for Research Ireland funding.</text:p>
            <text:p text:style-name="text.cell.7.left">Refer to the Ireland country annex for more details.</text:p>
          </table:table-cell>
          <table:table-cell table:style-name="table.cell.border-bottom.border-right.padding-top.top.pleft.pright">
            <text:p text:style-name="text.cell.7.left">€ 500,000 direct costs</text:p>
          </table:table-cell>
          <table:table-cell table:style-name="table.cell.border-bottom.border-right.padding-top.top.pleft.pright">
            <text:p text:style-name="text.cell.7.left">challenges@researchireland.ie</text:p>
          </table:table-cell>
        </table:table-row>
        <table:table-row>
          <table:table-cell table:style-name="table.cell.border-bottom.border-left.border-right.padding-top.top.pleft.pright">
            <text:p text:style-name="text.cell.7.left">United Kingdom</text:p>
          </table:table-cell>
          <table:table-cell table:style-name="table.cell.border-bottom.border-right.padding-top.top.pleft.pright">
            <text:p text:style-name="text.cell.7.left">UK Research and Innovation (UKRI)</text:p>
          </table:table-cell>
          <table:table-cell table:style-name="table.cell.border-bottom.border-right.padding-top.top.pleft.pright">
            <text:p text:style-name="text.cell.7.left">The principal investigator must be a researcher of postdoctoral level or higher, based at a UK research organization that is eligible for UKRI funding.</text:p>
          </table:table-cell>
          <table:table-cell table:style-name="table.cell.border-bottom.border-right.padding-top.top.pleft.pright">
            <text:p text:style-name="text.cell.7.left">TBC</text:p>
          </table:table-cell>
          <table:table-cell table:style-name="table.cell.border-bottom.border-right.padding-top.top.pleft.pright">
            <text:p text:style-name="text.cell.7.left">IIDTAC@esrc.ukri.org.</text:p>
          </table:table-cell>
        </table:table-row>
        <table:table-row table:style-name="zebra.body.odd">
          <table:table-cell table:style-name="table.cell.border-bottom.border-left.border-right.padding-top.top.pleft.pright">
            <text:p text:style-name="text.cell.7.left"><text:span text:style-name="ifm_span_font.bold_ifm">Taiwan</text:span></text:p>
          </table:table-cell>
          <table:table-cell table:style-name="table.cell.border-bottom.border-right.padding-top.top.pleft.pright">
            <text:p text:style-name="text.cell.7.left">National Science and Technology Council (NSTC)</text:p>
          </table:table-cell>
          <table:table-cell table:style-name="table.cell.border-bottom.border-right.padding-top.top.pleft.pright">
            <text:p text:style-name="text.cell.7.left">The Taiwanese principal investigators should meet the eligibility requirement of NSTC. For more details on eligibility criteria, please see the NSTC annex.</text:p>
          </table:table-cell>
          <table:table-cell table:style-name="table.cell.border-bottom.border-right.padding-top.top.pleft.pright">
            <text:p text:style-name="text.cell.7.left">10,800,000 TWD</text:p>
          </table:table-cell>
          <table:table-cell table:style-name="table.cell.border-bottom.border-right.padding-top.top.pleft.pright">
            <text:p text:style-name="text.cell.7.left">yijiechen@nstc.gov.tw</text:p>
          </table:table-cell>
        </table:table-row>
      </table:table>
      <text:h text:style-name="ifm_p_font.underline_mt.3.7mm_page.keep-with-next_ifm" text:outline-level="3"><text:span text:style-name="ifm_span_font.bold_ifm">New Frontiers in Research Fund (NFRF)</text:span></text:h>
      <text:p text:style-name="ifm_p_mt.3.7mm_ifm">NFRF supports world-leading interdisciplinary, international, high-risk, high-reward, transformative and rapid-response research led by Canadian researchers working with Canadian and international partners. Since 2018, NFRF has funded hundreds of researchers in Canada and their co-investigators from over 40 countries in the development of novel research projects that address the critical challenges of our time.</text:p>
      <text:p text:style-name="ifm_p_ifm">NFRF is unique in its aim of supporting projects proposing novel interdisciplinary approaches with the potential for real impact. With a total annual budget exceeding C$100 million, NFRF has sought to promote these ends through three distinct funding streams. The 2026 International Joint Initiative for Research Harnessing Disruptive Technology to Address Global Challenges is delivered under the International stream.</text:p>
      <text:p text:style-name="ifm_p_ifm">NFRF is under the strategic direction of the Canada Research Coordinating Committee, which provides a senior strategic forum for information-sharing, consensus-building and decision-making on forward-looking initiatives that strengthen Canada’s research enterprise, foster world-leading research, and advance social and economic well-being.</text:p>
      <text:h text:style-name="ifm_p_font.underline_mt.3.7mm_page.keep-with-next_ifm" text:outline-level="3"><text:span text:style-name="ifm_span_font.bold_ifm">Dutch Research Council</text:span></text:h>
      <text:p text:style-name="ifm_p_mt.3.7mm_ifm">The Dutch Research Council (NWO) is one of the most important science funding bodies in the Netherlands and realizes quality and innovation in science. Each year, NWO invests almost 1.5 billion euros in curiosity-driven research, research related to societal challenges and research infrastructure.</text:p>
      <text:p text:style-name="ifm_p_ifm">NWO selects and funds research proposals based on recommendations from expert scientists and other experts in the Netherlands and abroad. In addition, NWO has ten research institutes of their own where internationally leading research is conducted. NWO encourages national and international collaboration, invests in large research facilities, facilitates knowledge utilisation and manages research institutes. NWO funds more than 7,500 research projects at universities and knowledge institutions.</text:p>
      <text:h text:style-name="ifm_p_font.underline_mt.3.7mm_page.keep-with-next_ifm" text:outline-level="3"><text:span text:style-name="ifm_span_font.bold_ifm">International Development Research Centre</text:span></text:h>
      <text:p text:style-name="ifm_p_mt.3.7mm_ifm">As part of Canada’s foreign affairs and development efforts, the International Development Research Centre (IDRC) champions and funds research and innovation in and alongside developing regions to drive global change. IDRC invests in high-quality research in developing countries, shares knowledge with researchers and policy-makers for greater uptake and use, and mobilizes our global alliances to build a more sustainable and inclusive world.</text:p>
      <text:p text:style-name="ifm_p_ifm">Grants for the following 6 funders will be coordinated through IDRC. IDRC should be selected as the relevant funding organization for the application in Convergence Portal:</text:p>
      <text:h text:style-name="ifm_p_font.underline_mt.3.7mm_page.keep-with-next_ifm" text:outline-level="3"><text:span text:style-name="ifm_span_font.bold_ifm">National Commission on Research Science and Technology (Namibia)</text:span></text:h>
      <text:p text:style-name="ifm_p_mt.3.7mm_ifm">The National Commission on Research, Science and Technology of Namibia is established by the Research, Science and Technology Act, 2004 to coordinate, promote, develop, monitor and supervise research, science, technology and innovation in Namibia. NCRST administers the National Research, Science and Technology Fund of Namibia and determines the national research priority through the National Programme of Research, Science, Technology and Innovation.</text:p>
      <text:h text:style-name="ifm_p_font.underline_mt.3.7mm_page.keep-with-next_ifm" text:outline-level="3"><text:span text:style-name="ifm_span_font.bold_ifm">CONCYTEC (Peru)</text:span></text:h>
      <text:p text:style-name="ifm_p_mt.3.7mm_ifm">The National Council for Science, Technology, and Innovation (CONCYTEC) is the governing body of Peru’s national system for science, technology, and innovation. CONCYTEC’s National Program for Scientific Research and Advanced Studies (PROCIENCIA) promotes and strengthens national capacities in science and technology. Through PROCIENCIA, CONCYTEC funds scientific research in all disciplines, promotes the training of high-level researchers and specialists, supports the equipping of laboratories, and promotes the dissemination of knowledge, technology transfer, and the creation of a scientific and technological culture in the country.</text:p>
      <text:h text:style-name="ifm_p_font.underline_mt.3.7mm_page.keep-with-next_ifm" text:outline-level="3"><text:span text:style-name="ifm_span_font.bold_ifm">National Council for Science and Technology (Rwanda)</text:span></text:h>
      <text:p text:style-name="ifm_p_mt.3.7mm_ifm">The National Council for Science and Technology (NCST) is a Rwandan government institution that ensures that country’s potential of Science, Technology and Innovation (STI) is fully harnessed and integrated to enhance people’s wellbeing, sustainable national economic growth, entrepreneurship and competitiveness. The NCST is also assigned the mandate of mobilizing funds and managing the National Research and Innovation Fund (NRIF) towards the advancement of research and technology development in the broader scope of national development.</text:p>
      <text:h text:style-name="ifm_p_font.underline_mt.3.7mm_page.keep-with-next_ifm" text:outline-level="3"><text:span text:style-name="ifm_span_font.bold_ifm">National Science and Technology Council</text:span></text:h>
      <text:p text:style-name="ifm_p_mt.3.7mm_ifm">The National Science and Technology Council (NSTC) is tasked to plan the nation’s frontier science and technology (S&amp;T), promote the development of S&amp;T, apply basic research to industrial applications, and coordinate the allocation of resources across agencies and fields. As an engine of S&amp;T innovation, the NSTC will also carry out four missions: “Formulating Forward-looking S&amp;T Policy,” “Supporting Basic Research,”“Establishing Science Parks” and “Promoting Innovation and Entrepreneurship.”</text:p>
      <text:p text:style-name="ifm_p_ifm">The NSTC promotes S&amp;T development and academic research by providing grants to educational and research institutions. Approved research projects can receive NSTC funding for research personnel, equipment, facilities, books, references, consumable materials, and overseas travel expenses. The NSTC also aims to strengthen Taiwan’s ecosystem for scientific and technological services by building national-level experimental facilities, integrating shared resources and launching core facilities.</text:p>
      <text:h text:style-name="ifm_p_font.underline_mt.3.7mm_page.keep-with-next_ifm" text:outline-level="3"><text:span text:style-name="ifm_span_font.bold_ifm">NordForsk</text:span></text:h>
      <text:p text:style-name="ifm_p_mt.3.7mm_ifm">NordForsk was established in 2005 by the Nordic Council of Ministers for the purpose of strengthening Nordic research. NordForsk’s key stakeholders comprise the national research councils, universities and other research-funding bodies. Together we work to identify common Nordic priorities and provide funding for research and research infrastructure.</text:p>
      <text:p text:style-name="ifm_p_ifm">Through the financing and administration of research programmes NordForsk brings together national research groups and promotes research activities of the highest scientific quality.</text:p>
      <text:p text:style-name="ifm_p_ifm">The goal of NordForsk is to be an effective facilitator of research collaboration that makes an impact, and to ensure that the research is of high international quality and delivers Nordic added value.</text:p>
      <text:h text:style-name="ifm_p_font.underline_mt.3.7mm_page.keep-with-next_ifm" text:outline-level="3"><text:span text:style-name="ifm_span_font.bold_ifm">Research Ireland</text:span></text:h>
      <text:p text:style-name="ifm_p_mt.3.7mm_ifm">Taighde Eireann – Research Ireland is Ireland’s national research and innovation agency, dedicated to supporting research excellence and innovation that strengthens the country’s global competitiveness and delivers societal impact. As the Irish Government’s primary research and innovation body, it plays a pivotal role in fostering excellent research, supporting talent, enabling innovation, and collaboration across academia, industry, and society.</text:p>
      <text:h text:style-name="ifm_p_font.underline_mt.3.7mm_page.keep-with-next_ifm" text:outline-level="3"><text:span text:style-name="ifm_span_font.bold_ifm">Sao Paulo Research Foundation (FAPESP)</text:span></text:h>
      <text:p text:style-name="ifm_p_mt.3.7mm_ifm">FAPESP is a public foundation, funded by the taxpayer in the state of São Paulo, Brazil, with the mission to support research projects in higher education and research institutions, in all fields of knowledge. By remit, FAPESP can only fund researchers affiliated to institutions based in the state of São Paulo.</text:p>
      <text:p text:style-name="ifm_p_ifm">The foundation works in close contact with the scientific community: all proposals are peer reviewed. Besides funding research in all fields, the foundation supports large research programs in Biodiversity, bioenergy, Global Climate Change, among others.</text:p>
      <text:p text:style-name="ifm_p_ifm">FAPESP maintains co-operation agreements with national and international research funding agencies, higher educational and research institutions, and business enterprises. The international co-operation covers a broad range of countries and agencies.</text:p>
      <text:h text:style-name="ifm_p_font.underline_mt.3.7mm_page.keep-with-next_ifm" text:outline-level="3"><text:span text:style-name="ifm_span_font.bold_ifm">Swiss National Science Foundation</text:span></text:h>
      <text:p text:style-name="ifm_p_mt.3.7mm_ifm">Based on a government mandate, the SNSF supports scientific research in all academic disciplines―from physics to medicine to sociology. At the end of 2024, the SNSF was funding 6,000 projects involving more than 22,000 researchers, which makes it the leading Swiss institution for promoting scientific research.</text:p>
      <text:p text:style-name="ifm_p_ifm">To ensure its independence, the SNSF was established as a private foundation in 1952. Its core task is the evaluation of research proposals. In 2024, it awarded 960 million francs to the most promising project proposals under its regular funding schemes and an additional 189 million for the Horizon Europe transitional measures. By allocating public research money based on the principle of competition, the SNSF contributes to the high quality of research in Switzerland.</text:p>
      <text:p text:style-name="ifm_p_ifm">In close collaboration with higher education institutions and other partners, the SNSF strives to create optimal conditions for the development and international integration of Swiss research. It pays particular attention to the promotion of young researchers. In addition, it accepts evaluation mandates to ensure that large research initiatives funded by third parties deliver the highest scientific quality.</text:p>
      <text:h text:style-name="ifm_p_font.underline_mt.3.7mm_page.keep-with-next_ifm" text:outline-level="3"><text:span text:style-name="ifm_span_font.bold_ifm">United Kingdom Research and Innovation (UKRI)</text:span></text:h>
      <text:p text:style-name="ifm_p_mt.3.7mm_ifm">UKRI is a nondepartmental public body of the Government of the United Kingdom that directs research and innovation funding. The Economic and Social Research Council (ESRC) and the Arts and Humanities Research Council (AHRC) are part of the nine bodies in UKRI. ESRC is the UK’s largest funder of economic, social, behavioural, and human data science. ESRC supports independent, high quality research that has an impact on business, the public sector and civil society. AHRC funds world-class researchers in a wide range of arts and humanities areas, from philosophy and the creative industries to art conservation and product design. AHRC-funded research addresses some of society’s biggest challenges, such as tackling modern slavery, exploring the ethical implications of artificial intelligence, and understanding what it is to be human.</text:p>
      <text:h text:style-name="ifm_p_font.bold_mt.3.7mm_page.keep-with-next_ifm" text:outline-level="3">p: In paragraaf ‘Frequently asked questions is de volgende tekst toegevoegd:</text:h>
      <text:p text:style-name="ifm_p_mt.3.7mm_ifm"><text:span text:style-name="ifm_span_font.bold_ifm">Do projects need a Canadian team member?</text:span></text:p>
      <text:p text:style-name="ifm_p_ifm">Yes. The project must have at least one co-PI who is eligible to apply to NFRF, meaning their primary affiliation is with a Canadian institution currently holding full institutional eligibility with one of the federal research funding agencies. See the NFRF annex for more information on eligibility requirements for NFRF-eligible co-PIs.</text:p>
      <text:p text:style-name="ifm_p_mt.3.7mm_ifm"><text:span text:style-name="ifm_span_font.bold_ifm">Should all team members apply separately?</text:span></text:p>
      <text:p text:style-name="ifm_p_ifm">No. The NFRF-eligible co-PI is responsible for initiating the team’s application in the Convergence Portal and inviting the other team members to join. Once they accept the invitation, all co-PIs will be able to edit the application. Some funding organizations will also need additional information submitted directly to them. Follow the relevant funding organizations’ links in Table 1 for more information.</text:p>
      <text:p text:style-name="ifm_p_mt.3.7mm_ifm"><text:span text:style-name="ifm_span_font.bold_ifm">I am a participant (NPI, co-PI or co-applicant) on an active NFRF grant and/or am a participant on a current application to a competition in another NFRF stream (e.g., Exploration or Transformation). Am I eligible to apply to this competition?</text:span></text:p>
      <text:p text:style-name="ifm_p_ifm">There are no restrictions to participation for an individual who has applied for, will apply for, or currently holds (as an NPI, co-PI, or co-applicant) any other NFRF grant (Exploration, Transformation, Global Platform or special calls).</text:p>
      <text:p text:style-name="ifm_p_mt.3.7mm_ifm"><text:span text:style-name="ifm_span_font.bold_ifm">Can teams include members who are not from one of the funding organization countries?</text:span></text:p>
      <text:p text:style-name="ifm_p_ifm">Yes. Some funding organizations may support team members from other countries. Funding organizations may each have additional eligibility rules for applicants and proposed projects. Follow the links in Table 1 and the annexes for each funding organization’s eligibility rules, requirements, funding mandates, policies, eligible costs and procedures.</text:p>
      <text:p text:style-name="ifm_p_ifm">For NFRF, team members who are not eligible to receive funds from other funding organizations may be eligible for support from NFRF (see the NFRF Annex). However, there must still be at least one co-PI on the team whose primary affiliation is with an eligible Canadian institution.</text:p>
      <text:p text:style-name="ifm_p_mt.3.7mm_ifm"><text:span text:style-name="ifm_span_font.bold_ifm">What expenses are eligible under NFRF? Are co-applicants eligible to receive compensation?</text:span></text:p>
      <text:p text:style-name="ifm_p_ifm">The NFRF program uses the Tri-agency Guide on Financial Administration as the general guidelines for eligibility of expenses and use of funds related to the direct costs of research. Exceptions to the guidelines for these grants are noted in the competition overview. Co-applicants are eligible to receive compensation in certain ca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00-n1</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00-n1</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Call for proposals 2026 International Joint Initiative for Research Harnessing Disruptive Technologies to Address Global Challenge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5-44100-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00</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Rectificatie Call for proposals 2026 International Joint Initiative for Research Harnessing Disruptive Technologies to Address Global Challenges, Nederlandse Organisatie voor Wetenschappelijk Onderzoek</meta:user-defined>
    <meta:user-defined meta:name="OVERHEIDop.versienummer">n1</meta:user-defined>
    <meta:user-defined meta:name="DCTERMS.W3CDTF/DCTERMS.available">2026-02-26</meta:user-defined>
  </office:meta>
</office:document-meta>
</file>