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083</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2 december 2025, kenmerk 2025-3147038-IT2111146, houdende het verlenen van vrijstelling voor het afleveren van een geneesmiddel zonder handelsvergunning in Nederland vanwege een tekort aan Seroquel XR 200 mg, tabletten met verlengde afgifte (RVG 34626)</text:h>
      <text:p text:style-name="ifm_p_mt.3.7mm_ifm">Quetiapine Retard 200 mg Teva, tabletten met verlengde afgifte (RVG 108501)</text:p>
      <text:p text:style-name="ifm_p_ifm">Quetiapine Accord 200 mg, tabletten met verlengde afgifte (RVG 106811)</text:p>
      <text:p text:style-name="ifm_p_ifm">Quetiapine Sandoz SR 200 mg, tabletten met verlengde afgifte (RVG 117556)</text:p>
      <text:p text:style-name="ifm_p_ifm">Quetiapine Aurobindo 200 mg, tabletten met verlengde afgifte (RVG 128091)</text:p>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3">Melding</text:h>
      <text:p text:style-name="ifm_p_mt.4.23mm_ifm">De handelsvergunninghouders van Seroquel XR 200 mg, tabletten met verlengde afgifte (RVG 34626), Quetiapine Retard 200 mg Teva, tabletten met verlengde afgifte (RVG 108501), Quetiapine Accord 200 mg, tabletten met verlengde afgifte (RVG 106811), Quetiapine Sandoz SR 200 mg, tabletten met verlengde afgifte (RVG 117556), Quetiapine Aurobindo 200 mg, tabletten met verlengde afgifte (RVG 128091) hebben melding gemaakt van een leveringsonderbreking. Uit informatie van de houders van de handelsvergunningen en nader onderzoek van het Meldpunt Geneesmiddelentekorten en -defecten (hierna: het Meldpunt) is gebleken dat deze geneesmiddel(en) onvoldoende voorradig zijn om in de behoeften van patiënten te kunnen voorzien.</text:p>
      <text:h text:style-name="ifm_p_font.bold_mt.5.08mm_page.keep-with-next_ifm" text:outline-level="3">Onderzoek van het Meldpunt</text:h>
      <text:p text:style-name="ifm_p_mt.4.23mm_ifm">Het Meldpunt heeft middels raadpleging van verschillende bronnen (waaronder de GIP-databank en door de handelsvergunninghouders verstrekte informatie) onderzocht of de leveringsproblemen kunne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gebleken dat het leveringsprobleem van deze geneesmiddel(en) niet of onvoldoende kan worden opgelost met een TAV of magistrale bereidingen noch met parallelimport. Dat betekent dat er niet in voldoende mate een adequaat medicamenteus alternatief voor de geneesmiddelen in Nederland in de handel is of anderszins verkrijgbaar is, om de leveringsproblemen op te kunnen vangen. De inspectie komt daarom tot de conclusie dat door het onvoldoende voorradig zijn van Seroquel XR 200 mg, tabletten met verlengde afgifte (RVG 34626), Quetiapine Retard 200 mg Teva, tabletten met verlengde afgifte (RVG 108501), Quetiapine Accord 200 mg, tabletten met verlengde afgifte (RVG 106811), Quetiapine Sandoz SR 200 mg, tabletten met verlengde afgifte (RVG 117556), Quetiapine Aurobindo 200 mg, tabletten met verlengde afgifte (RVG 128091) om in de behoeften van patiënten te kunnen voorzien er sprake is van een geneesmiddeltekort in Nederland.</text:p>
      <text:h text:style-name="ifm_p_font.bold_mt.5.08mm_page.keep-with-next_ifm" text:outline-level="3">Besluit</text:h>
      <text:p text:style-name="ifm_p_mt.4.23mm_ifm">Om dit geneesmiddeltekort op te kunnen vangen, verleent de inspectie op basis van artikel 40, derde lid en onder c van de Geneesmiddelenwet, nader uitgewerkt in artikel 3.17a van de Regeling Geneesmiddelenwet, vanaf de dag van publicatie in de Staatscourant een vrijstelling aan alle in Nederland gevestigde fabrikanten, groothandelaren en apotheekhoudenden voor het invoeren of binnen het Nederlands grondgebied brengen en afleveren van vergelijkbare geregistreerde geneesmiddelen als Seroquel XR 200 mg, tabletten met verlengde afgifte (RVG 34626), Quetiapine Retard 200 mg Teva, tabletten met verlengde afgifte (RVG 108501), Quetiapine Accord 200 mg, tabletten met verlengde afgifte (RVG 106811), Quetiapine Sandoz SR 200 mg, tabletten met verlengde afgifte (RVG 117556)</text:p>
      <text:p text:style-name="ifm_p_ifm">Quetiapine Aurobindo 200 mg, tabletten met verlengde afgifte (RVG 128091,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www.ema.europa.eu/en/human-regulatory/research-development/compliance/good-manufacturing-practice/mutual-recognition-agreements-mra</text:p></text:note-body></text:note>,</text:p>
      <text:p text:style-name="ifm_p_mt.3.7mm_ifm">Deze vrijstelling wordt verleend onder de volgende voorwaarden:</text:p>
      <text:p text:style-name="ifm_p_ifm">•  in nadere afstemming met het CBG is deze vrijstelling van toepassing voor de indicaties, zoals vermeld in de SmPC:</text:p>
      <text:p text:style-name="ifm_p_ifm">behandeling van schizofrenie</text:p>
      <text:p text:style-name="ifm_p_ifm">behandeling van bipolaire stoornis:</text:p>
      <text:p text:style-name="ifm_p_ifm">–  voor de behandeling van matige tot ernstige manische episodes bij bipolaire stoornis</text:p>
      <text:p text:style-name="ifm_p_ifm">–  voor de behandeling van ernstige depressieve episodes bij bipolaire stoornis</text:p>
      <text:p text:style-name="ifm_p_ifm">–  Ter voorkoming van een recidief van manische of depressieve episodes bij patiënten met bipolaire stoornis, die eerder reageerden op behandeling met quetiapine.</text:p>
      <text:p text:style-name="ifm_p_ifm">add-on behandeling van ernstige depressieve episodes bij patiënten met unipolaire depressie (Major Depressive Disorder; MDD) die een suboptimale respons hebben gehad op monotherapie met een antidepressivum (zie rubriek 5.1). Voorafgaand aan het initiëren van een behandeling moeten clinici het veiligheidsprofiel van Seroquel XR in overweging nemen (zie rubriek 4.4)</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s hebben aangegeven dat het nog onvoldoende duidelijk is wanneer Seroquel XR 200 mg, tabletten met verlengde afgifte (RVG 34626), Quetiapine Retard 200 mg Teva, tabletten met verlengde afgifte (RVG 108501), Quetiapine Accord 200 mg, tabletten met verlengde afgifte (RVG 106811), Quetiapine Sandoz SR 200 mg, tabletten met verlengde afgifte (RVG 117556), Quetiapine Aurobindo 200 mg, tabletten met verlengde afgifte (RVG 128091) weer voldoende voorradig zal zijn om in de behoeften van patiënten te kunnen voorzien. Mede op grond daarvan besluit de inspectie dat de vrijstelling vooralsnog wordt verleend tot en met uiterlijk 1 februari 2026.</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Heeft u vragen over deze beslissing of bent u het er niet mee eens? Kijk eens op www.rijksoverheid.nl/ministeries/vws/bezwaarschriften-vws. Daar wordt uitgelegd wat u kunt doen als u het niet eens bent met de beslissing en misschien bezwaar wilt maken. Er staan voorbeelden waarmee u de kans op een succesvol bezwaar kunt inschatten.</text:p>
      <text:p text:style-name="ifm_p_mt.3.7mm_ifm">Wilt u toch een bezwaarschrift sturen, dan moet dit binnen zes weken na de datum die bovenaan deze brief staat. Let op: doe dit op tijd, anders kan uw bezwaar niet behandeld worden.</text:p>
      <text:p text:style-name="ifm_p_mt.3.7mm_ifm">Het bezwaarschrift e-mailt u naar: WJZ.bezwaarenberoep@minvws.nl, bij voorkeur met een ingescande handtekening.</text:p>
      <text:p text:style-name="ifm_p_mt.3.7mm_ifm">Uw bezwaarschrift kunt u ook per post versturen naar:</text:p>
      <text:p text:style-name="ifm_p_ifm">de Minister van Volksgezondheid, Welzijn en Sport,</text:p>
      <text:p text:style-name="ifm_p_ifm">t.a.v. Directie Wetgeving en Juridische Zaken,</text:p>
      <text:p text:style-name="ifm_p_ifm">Postbus 20350,</text:p>
      <text:p text:style-name="ifm_p_ifm">2500 EJ Den Haag.</text:p>
      <text:p text:style-name="ifm_p_mt.3.7mm_ifm">Noem in het bezwaarschrift:</text:p>
      <text:p text:style-name="ifm_p_ifm">•  uw naam en adres</text:p>
      <text:p text:style-name="ifm_p_ifm">•  uw telefoonnummer</text:p>
      <text:p text:style-name="ifm_p_ifm">(wij bellen u dan over uw bezwaar)</text:p>
      <text:p text:style-name="ifm_p_ifm">•  de datum</text:p>
      <text:p text:style-name="ifm_p_ifm">•  het kenmerk, zaaknummer van deze brief</text:p>
      <text:p text:style-name="ifm_p_ifm">(het kenmerk vindt u in de rechterkantlijn)</text:p>
      <text:p text:style-name="ifm_p_ifm">•  waarom u het niet eens bent met de beslissing</text:p>
      <text:p text:style-name="ifm_p_mt.3.7mm_ifm">Vergeet niet om uw bezwaarschrift te ondertekenen en van een datum te voorzien. Wij vragen u om een kopie van deze brief mee te sturen met het bezwaarschrift.</text:p>
      <text:p text:style-name="ifm_p_mt.3.7mm_ifm">Het indienen van bezwaar schort de werking van deze beschikking niet 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083</text:span><text:tab/>16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083</text:span><text:tab/>16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12 december 2025, kenmerk 2025-3147038-IT2111146, houdende het verlenen van vrijstelling voor het afleveren van een geneesmiddel zonder handelsvergunning in Nederland vanwege een tekort aan Seroquel XR 200 mg, tabletten met verlengde afgifte (RVG 34626)</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7/xml/MC-OEP-StcrtBvasAnderBvas-Web.xml</meta:user-defined>
    <meta:user-defined meta:name="OVERHEIDop.steltVast"/>
    <meta:user-defined meta:name="OVERHEIDop.StcrtID/DC.identifier">stcrt-2025-44083</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08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12 december 2025, kenmerk 2025-3147038-IT2111146, houdende het verlenen van vrijstelling voor het afleveren van een geneesmiddel zonder handelsvergunning in Nederland vanwege een tekort aan Seroquel XR 200 mg, tabletten met verlengde afgifte (RVG 34626)</meta:user-defined>
    <meta:user-defined meta:name="DCTERMS.alternative"/>
    <meta:user-defined meta:name="DCTERMS.W3CDTF/DCTERMS.available">2025-12-16</meta:user-defined>
    <meta:user-defined meta:name="OVERHEIDop.Ruimtelijkplan/OVERHEIDop.bekendmakingBetreffendePlan"/>
  </office:meta>
</office:document-meta>
</file>