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Verzorgingsplaats De Poppe, De Lutte langs Rijksweg A1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0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Verzorgingsplaats De Poppe, De Lutte langs Rijksweg A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08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08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08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076</meta:user-defined>
    <meta:user-defined meta:name="DCTERMS.abstract">Melding BAL NedLinq Tijdelijk Uitgiftepunt Embridge Nederland verzorgingsplaats De Poppe te de Lutte langs de A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Verzorgingsplaats De Poppe, De Lutte langs Rijksweg A1.</meta:user-defined>
    <meta:user-defined meta:name="DCTERMS.W3CDTF/DCTERMS.available">2025-12-17</meta:user-defined>
    <meta:user-defined meta:name="DCTERMS.W3CDTF/OVERHEIDop.jaargang">2025</meta:user-defined>
    <meta:user-defined meta:name="OVERHEIDop.publicationIssue">44081</meta:user-defined>
    <meta:user-defined meta:name="OVERHEIDop.StcrtID/DC.identifier">stcrt-2025-44081</meta:user-defined>
    <meta:user-defined meta:name="OVERHEIDop.versieInformatie"/>
  </office:meta>
</office:document-meta>
</file>