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talud en overstortput voor hemelwater in de bestaande spoorsloot langs het spoor nabij Zuivelhof te Vorden</text:p>
            <text:p text:style-name="common-al">Zaaknummer: Z2025-001689</text:p>
            <text:p text:style-name="common-al">DSO nummer: 20251125016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9</meta:user-defined>
    <meta:user-defined meta:name="DCTERMS.abstract">het aanbrengen van een talud en overstortput voor hemelwater in de bestaande spoorsloot langs het spoor nabij Zuivelhof te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070</meta:user-defined>
    <meta:user-defined meta:name="OVERHEIDop.StcrtID/DC.identifier">stcrt-2025-44070</meta:user-defined>
    <meta:user-defined meta:name="OVERHEIDop.versieInformatie"/>
  </office:meta>
</office:document-meta>
</file>