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0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Groenten- en Fruitverwerkende Industrie 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Groenten- en Fruitverwerkende Industrie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8 januari 2026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15 dec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060</text:span><text:tab/>17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060</text:span><text:tab/>17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406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0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2-17</meta:user-defined>
  </office:meta>
</office:document-meta>
</file>