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0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5 december 2025 nr. BOACAT2025/207, tot wijziging van het Besluit buitengewoon opsporingsambtenaar Regionale Uitvoeringsdienst Drenthe 2023 van 21 december 2023, kenmerk BOACAT2023/087</text:h>
      <text:p text:style-name="ifm_p_mt.3.7mm_ifm">de Staatssecretaris van Justitie en Veiligheid,</text:p>
      <text:p text:style-name="ifm_p_mt.3.7mm_ifm">Gelezen het verzoek van Omgevingsdienst Drenthe (OD Drenthe) van 9 december 2025 waaruit blijkt dat de noodzaak tot het wijzigen van het eerder genoemde categoriale besluit aanwezig is;</text:p>
      <text:p text:style-name="ifm_p_mt.3.7mm_ifm">Gelet op:</text:p>
      <text:p text:style-name="ifm_p_ifm">•  artikel 142, eerste lid, aanhef en onder b en derde lid, van het Wetboek van Strafvordering;</text:p>
      <text:p text:style-name="ifm_p_ifm">•  artikel 36, eerste lid, en artikel 41, tweede lid, van het Besluit buitengewoon opsporingsambtenaar;</text:p>
      <text:p text:style-name="ifm_p_ifm">•  artikel 17, eerste lid, aanhef en onder 2, van de Wet op de economische delicten;</text:p>
      <text:p text:style-name="ifm_p_ifm">•  de Regeling domeinlijsten buitengewoon opsporingsambtenaar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Regionale Uitvoeringsdienst Drenthe 2023 van 21 december 2023, kenmerk BOACAT2023/087 wordt als volgt gewijzigd:</text:p>
      <text:p text:style-name="ifm_p_mt.3.7mm_ifm">De in de aanhef van het besluit genoemde naam</text:p>
      <text:p text:style-name="ifm_p_mt.3.7mm_ifm">Regionale Uitvoeringsdienst Drenthe (RUD Drenthe) dient te worden vervangen door Omgevingsdienst Drenthe (OD Drenthe).</text:p>
      <text:p text:style-name="ifm_p_mt.3.7mm_ifm">Alsmede de in artikelen 2,6 en 9 genoemde naam</text:p>
      <text:p text:style-name="ifm_p_mt.3.7mm_ifm">Regionale Uitvoeringsdienst Drenthe (RUD Drenthe) dient te worden vervangen door Omgevingsdienst Drenthe (OD Drenthe)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5 december 2025
               </text:p>
      <text:p text:style-name="ifm_p_font.italic_mt.3.7mm_ifm">De Staatssecretaris van Justitie en Veiligheid,<text:line-break/>A.C.L.<text:s/>Rutte<text:line-break/>namens deze,<text:line-break/><text:line-break/>S.<text:s/>Klok<text:line-break/>Operationeel manager afdeling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058</text:span><text:tab/>2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058</text:span><text:tab/>2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5 december 2025 nr. BOACAT2025/207, tot wijziging van het Besluit buitengewoon opsporingsambtenaar Regionale Uitvoeringsdienst Drenthe 2023 van 21 december 2023, kenmerk BOACAT2023/087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7/xml/MC-OEP-StcrtBvasAnderBvas-Web.xml</meta:user-defined>
    <meta:user-defined meta:name="OVERHEIDop.steltVast"/>
    <meta:user-defined meta:name="OVERHEIDop.StcrtID/DC.identifier">stcrt-2025-44058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05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15 december 2025 nr. BOACAT2025/207, tot wijziging van het Besluit buitengewoon opsporingsambtenaar Regionale Uitvoeringsdienst Drenthe 2023 van 21 december 2023, kenmerk BOACAT2023/087</meta:user-defined>
    <meta:user-defined meta:name="DCTERMS.alternative"/>
    <meta:user-defined meta:name="DCTERMS.W3CDTF/OVERHEIDop.datumOndertekening">2025-12-15</meta:user-defined>
    <meta:user-defined meta:name="DCTERMS.W3CDTF/DCTERMS.available">2025-12-22</meta:user-defined>
    <meta:user-defined meta:name="OVERHEIDop.Ruimtelijkplan/OVERHEIDop.bekendmakingBetreffendePlan"/>
  </office:meta>
</office:document-meta>
</file>