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eemdweg Hoogblokland/ A27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0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emdweg Hoogblokland/ A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51</meta:user-defined>
    <meta:user-defined meta:name="DCTERMS.abstract">Omgevingsmelding verlagen Persriool leiding Waterschap Rivierenland Beemdweg Hoogblokland-A27 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eemdweg Hoogblokland/ A27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049</meta:user-defined>
    <meta:user-defined meta:name="OVERHEIDop.StcrtID/DC.identifier">stcrt-2025-44049</meta:user-defined>
    <meta:user-defined meta:name="OVERHEIDop.versieInformatie"/>
  </office:meta>
</office:document-meta>
</file>