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3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december 2025, kenmerk 2025-3147043/IT2111147, houdende het verlenen van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 hebben melding gemaakt van een leveringsonderbreking. Uit informatie van de houders van de handelsvergunningen en nader onderzoek van het Meldpunt Geneesmiddelente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Seroquel XR 300 mg, tabletten met verlengde afgifte (RVG 34627)</text:p>
      <text:p text:style-name="ifm_p_ifm">Quetiapine Retard 300 mg Teva, tabletten met verlengde afgifte (RVG 108502)</text:p>
      <text:p text:style-name="ifm_p_ifm">Quetiapine Accord 300 mg, tabletten met verlengde afgifte (RVG 106812)</text:p>
      <text:p text:style-name="ifm_p_ifm">Quetiapine Sandoz SR 300 mg, tabletten met verlengde afgifte (RVG 117557)</text:p>
      <text:p text:style-name="ifm_p_ifm">Quetiapine Aurobindo 300 mg, tabletten met verlengde afgifte (RVG 128092)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Seroquel XR 300 mg, tabletten met verlengde afgifte (RVG 34627), Quetiapine Retard 300 mg Teva, tabletten met verlengde afgifte (RVG 108502), Quetiapine Accord 300 mg, tabletten met verlengde afgifte (RVG 106812)</text:p>
      <text:p text:style-name="ifm_p_ifm">Quetiapine Sandoz SR 300 mg, tabletten met verlengde afgifte (RVG 117557)</text:p>
      <text:p text:style-name="ifm_p_ifm">Quetiapine Aurobindo 300 mg, tabletten met verlengde afgifte (RVG 128092)</text:p>
      <text:p text:style-name="ifm_p_ifm">,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zoals vermeld in de SmPC:</text:p>
      <text:p text:style-name="ifm_p_ifm">behandeling van schizofrenie</text:p>
      <text:p text:style-name="ifm_p_ifm">behandeling van bipolaire stoornis:</text:p>
      <text:p text:style-name="ifm_p_ifm">–  voor de behandeling van matige tot ernstige manische episodes bij bipolaire stoornis</text:p>
      <text:p text:style-name="ifm_p_ifm">–  voor de behandeling van ernstige depressieve episodes bij bipolaire stoornis</text:p>
      <text:p text:style-name="ifm_p_ifm">–  ter voorkoming van een recidief van manische of depressieve episodes bij patiënten met bipolaire stoornis, die eerder reageerden op behandeling met quetiapine.</text:p>
      <text:p text:style-name="ifm_p_ifm">add-on behandeling van ernstige depressieve episodes bij patiënten met unipolaire depressie (Major Depressive Disorder; MDD) die een suboptimale respons hebben gehad op monotherapie met een antidepressivum (zie rubriek 5.1). Voorafgaand aan het initiëren van een behandeling moeten clinici het veiligheidsprofiel van Seroquel XR in overweging nemen (zie rubriek 4.4)</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het nog onvoldoende duidelijk is wanneer Seroquel XR 300 mg, tabletten met verlengde afgifte (RVG 34627), Quetiapine Retard 300 mg Teva, tabletten met verlengde afgifte (RVG 108502), Quetiapine Accord 300 mg, tabletten met verlengde afgifte (RVG 106812),Quetiapine Sandoz SR 300 mg, tabletten met verlengde afgifte (RVG 117557), Quetiapine Aurobindo 300 mg, tabletten met verlengde afgifte (RVG 128092) weer voldoende voorradig zal zijn om in de behoeften van patiënten te kunnen voorzien. Mede op grond daarvan besluit de inspectie dat de vrijstelling vooralsnog wordt verleend tot en met uiterlijk 1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30</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30</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december 2025, kenmerk 2025-3147043/IT2111147, houdende het verlenen van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3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december 2025, kenmerk 2025-3147043/IT2111147, houdende het verlenen van vrijstelling voor het afleveren van een geneesmiddel zonder handelsvergunning in Nederland vanwege een tekort aan Seroquel XR 300 mg, tabletten met verlengde afgifte (RVG 34627), Quetiapine Retard 300 mg Teva, tabletten met verlengde afgifte (RVG 108502) Quetiapine Accord 300 mg, tabletten met verlengde afgifte (RVG 106812), Quetiapine Sandoz SR 300 mg, tabletten met verlengde afgifte (RVG 117557), Quetiapine Aurobindo 300 mg, tabletten met verlengde afgifte (RVG 128092)</meta:user-defined>
    <meta:user-defined meta:name="DCTERMS.alternative"/>
    <meta:user-defined meta:name="DCTERMS.W3CDTF/OVERHEIDop.datumOndertekening">2025-12-12</meta:user-defined>
    <meta:user-defined meta:name="DCTERMS.W3CDTF/DCTERMS.available">2025-12-16</meta:user-defined>
    <meta:user-defined meta:name="OVERHEIDop.Ruimtelijkplan/OVERHEIDop.bekendmakingBetreffendePlan"/>
  </office:meta>
</office:document-meta>
</file>