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0 dec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</text:p>
            <text:p text:style-name="text.cell.7.left">TFP.000171 – Integratie Thuisarts.nl in Zorglandschap Eindhoven e.o.</text:p>
          </table:table-cell>
          <table:table-cell table:style-name="table.cell.top.pleft.pright">
            <text:p text:style-name="text.cell.7.left">TB/REG-IT121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028</text:span><text:tab/>2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028</text:span><text:tab/>2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9/xml/MC-OEP-StcrtOverigBekendmakingNZA-Web.xml</meta:user-defined>
    <meta:user-defined meta:name="OVERHEIDop.steltVast"/>
    <meta:user-defined meta:name="OVERHEIDop.StcrtID/DC.identifier">stcrt-2025-4402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02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2-22</meta:user-defined>
  </office:meta>
</office:document-meta>
</file>