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100*"/>
    </style:style>
    <style:style style:family="table-column" style:name="table1.tg1.col3">
      <style:table-column-properties style:rel-column-width="400*"/>
    </style:style>
    <style:style style:family="table-column" style:name="table2.tg1.col1">
      <style:table-column-properties style:rel-column-width="5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3.tg1.col1">
      <style:table-column-properties style:rel-column-width="3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3.tg1.col8">
      <style:table-column-properties style:rel-column-width="100*"/>
    </style:style>
    <style:style style:family="table-column" style:name="table4.tg1.col1">
      <style:table-column-properties style:rel-column-width="5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5.tg1.col1">
      <style:table-column-properties style:rel-column-width="300*"/>
    </style:style>
    <style:style style:family="table-column" style:name="table5.tg1.col2">
      <style:table-column-properties style:rel-column-width="100*"/>
    </style:style>
    <style:style style:family="table-column" style:name="table5.tg1.col3">
      <style:table-column-properties style:rel-column-width="400*"/>
    </style:style>
    <style:style style:family="table-column" style:name="table6.tg1.col1">
      <style:table-column-properties style:rel-column-width="6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7.tg1.col1">
      <style:table-column-properties style:rel-column-width="6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7.tg1.col5">
      <style:table-column-properties style:rel-column-width="100*"/>
    </style:style>
    <style:style style:family="table-column" style:name="table8.tg1.col1">
      <style:table-column-properties style:rel-column-width="6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9.tg1.col1">
      <style:table-column-properties style:rel-column-width="6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9.tg1.col4">
      <style:table-column-properties style:rel-column-width="100*"/>
    </style:style>
    <style:style style:family="table-column" style:name="table9.tg1.col5">
      <style:table-column-properties style:rel-column-width="100*"/>
    </style:style>
    <style:style style:family="table-column" style:name="table10.tg1.col1">
      <style:table-column-properties style:rel-column-width="6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family="table-column" style:name="table10.tg1.col5">
      <style:table-column-properties style:rel-column-width="100*"/>
    </style:style>
    <style:style style:family="table-column" style:name="table11.tg1.col1">
      <style:table-column-properties style:rel-column-width="60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1.tg1.col4">
      <style:table-column-properties style:rel-column-width="100*"/>
    </style:style>
    <style:style style:family="table-column" style:name="table11.tg1.col5">
      <style:table-column-properties style:rel-column-width="100*"/>
    </style:style>
    <style:style style:family="table-column" style:name="table12.tg1.col1">
      <style:table-column-properties style:rel-column-width="6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2.tg1.col4">
      <style:table-column-properties style:rel-column-width="100*"/>
    </style:style>
    <style:style style:family="table-column" style:name="table12.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italic_size.6.5pt_ifm" style:family="text" style:name="ifm_span_font.bold-italic_size.6.5pt_ifm">
      <style:text-properties fo:font-weight="bold"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2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december 2025, kenmerk 57891550, houdende wijziging van de Gemeenschappelijke regeling RHC Drents Archief</text:h>
      <text:p text:style-name="ifm_p_mt.3.7mm_ifm">De Minister van Onderwijs, Cultuur en Wetenschap,</text:p>
      <text:p text:style-name="ifm_p_mt.3.7mm_ifm">Gelet op artikel 94 en 95 van de Wet gemeenschappelijke regelingen en artikel 36 van de Gemeenschappelijke regeling Drents Archief;</text:p>
      <text:p text:style-name="ifm_p_mt.3.7mm_indent.0mm_ifm">Besluit:</text:p>
      <text:h text:style-name="ifm_p_font.bold_mt.5.08mm_page.keep-with-next_ifm" text:outline-level="2">Artikel<text:s/>1<text:s/></text:h>
      <text:p text:style-name="ifm_p_mt.4.23mm_ifm">Het Rijk neemt deel aan de Gemeenschappelijke regeling RHC Drents Archief.</text:p>
      <text:h text:style-name="ifm_p_font.bold_mt.5.08mm_page.keep-with-next_ifm" text:outline-level="2">Artikel<text:s/>2<text:s/></text:h>
      <text:p text:style-name="ifm_p_mt.4.23mm_ifm">De Minister van Onderwijs, Cultuur en Wetenschap stemt in met de twee wijzigingsbesluiten van de Gemeenschappelijke regeling RHC Drents Archief zoals voorgehangen bij de Tweede en Eerste Kamer der Staten-Generaal per 10 november 2025 (<text:span text:style-name="ifm_span_font.italic_mt.4.23mm_ifm">Kamerstukken II</text:span> 2024/25, 36 723, nr. 4 en <text:span text:style-name="ifm_span_font.italic_mt.4.23mm_ifm">Kamerstukken I</text:span> 2024/25, 36 723, nr. C).</text:p>
      <text:h text:style-name="ifm_p_font.bold_mt.5.08mm_page.keep-with-next_ifm" text:outline-level="2">Artikel<text:s/>3<text:s/></text:h>
      <text:p text:style-name="ifm_p_mt.4.23mm_ifm">Dit besluit treedt in werking met ingang van de dag na de datum van uitgifte van de Staatscourant waarin zij wordt geplaatst.</text:p>
      <text:p text:style-name="ifm_p_font.italic_mt.3.7mm_ifm">De Minister van Onderwijs, Cultuur en Wetenschap,<text:line-break/>G.<text:s/>Moes</text:p>
      <text:h text:style-name="ifm_p_font.bold_mt.5.08mm_page.break-before_ifm" text:outline-level="3">TOELICHTING</text:h>
      <text:p text:style-name="ifm_p_mt.4.23mm_ifm">Met dit besluit stemt de Minister van Onderwijs, Cultuur en Wetenschap in met een wijziging aan de Gemeenschappelijke regeling RHC Drents Archief.</text:p>
      <text:p text:style-name="ifm_p_mt.3.7mm_ifm">De aanleiding voor de eerste wijziging is de inwerkingtreding van de Wet van 15 december 2021 (Stb. 2022, 18), waarbij de Wet gemeenschappelijke regelingen werd gewijzigd, met als doelstelling het versterken van de democratische legitimatie. Een andere reden is de toetreding van het Waterschap Drents Overijsselse Delta. Tot slot wordt de naam van de Gemeenschappelijke regeling RHC Drents Archief gewijzigd in Regionaal Historisch Centrum Drents Archief. Behoudens deze wijzigingen is de gemeenschappelijke regeling niet aangepast. De hoogte van de bijdragen van alle bestaande deelnemers is dan ook gelijk gebleven.</text:p>
      <text:p text:style-name="ifm_p_mt.3.7mm_ifm">De aanleiding voor de tweede wijziging is de toetreding van de gemeenten Tynaarlo, Midden-Drenthe, Westerveld en Emmen. Behoudens deze wijzigingen is de gemeenschappelijke regeling niet aangepast. De hoogte van de bijdragen van alle bestaande deelnemers is dan ook gelijk gebleven.</text:p>
      <text:p text:style-name="ifm_p_font.italic_mt.3.7mm_ifm">De Minister van Onderwijs, Cultuur en Wetenschap,<text:line-break/>G.<text:s/>Moes</text:p>
      <text:h text:style-name="ifm_p_font.bold_mt.5.08mm_page.break-before_ifm" text:outline-level="3">Wijziging van de Gemeenschappelijke regeling RHC Drents Archief in verband met de implementatie van de Wet van 15 december 2021 tot wijziging van de Wet gemeenschappelijke regelingen en enige andere wetten in verband met het versterken van de democratische legitimatie van gemeenschappelijke regelingen</text:h>
      <text:p text:style-name="ifm_p_mt.4.23mm_ifm">De Minister van Onderwijs, Cultuur en Wetenschap, het college van burgemeester en wethouders van de gemeente Assen en het Dagelijks Bestuur van het Waterschap Drents Overijsselse Delta,</text:p>
      <text:p text:style-name="ifm_p_mt.3.7mm_ifm">Gelet op de hoofdstukken V en VIII van de Wet gemeenschappelijke regelingen;</text:p>
      <text:p text:style-name="ifm_p_mt.3.7mm_ifm">Overwegende dat het Dagelijks Bestuur van het Waterschap Drents Overijsselse Delta heeft besloten toe te treden tot deze gemeenschappelijke regeling;</text:p>
      <text:p text:style-name="ifm_p_mt.3.7mm_ifm">Overwegende dat de gemeenschappelijke regeling is geactualiseerd in verband met de wijziging van de Wet gemeenschappelijke regelingen per 1 juli 2022;</text:p>
      <text:p text:style-name="ifm_p_mt.3.7mm_ifm">Overwegende dat het Algemeen Bestuur van RHC Drents Archief heeft besloten de naam van de gemeenschappelijke regeling te wijzigen in Regionaal Historisch Centrum Drents Archief;</text:p>
      <text:p text:style-name="ifm_p_mt.3.7mm_ifm">Besluiten:</text:p>
      <text:p text:style-name="ifm_p_mt.3.7mm_ifm">De Gemeenschappelijke regeling RHC Drents Archief wordt als volgt gewijzigd:</text:p>
      <text:h text:style-name="ifm_p_font.bold_mt.5.08mm_page.keep-with-next_ifm" text:outline-level="4">ARTIKEL I</text:h>
      <text:p text:style-name="ifm_p_mt.4.23mm_ifm">A</text:p>
      <text:p text:style-name="ifm_p_mt.3.7mm_ifm">Voor artikel 1 wordt een kopje ingevoegd, dat luidt:</text:p>
      <text:p text:style-name="ifm_p_mt.3.7mm_ifm">‘<text:span text:style-name="ifm_span_font.bold_ifm">HOOFDSTUK I. BEGRIPSBEPALINGEN</text:span>’</text:p>
      <text:p text:style-name="ifm_p_mt.3.7mm_ifm">B</text:p>
      <text:p text:style-name="ifm_p_mt.3.7mm_ifm">Artikel 1 wordt als volgt gewijzigd:</text:p>
      <text:p text:style-name="ifm_p_ifm">1.  Onder verlettering van de onderdelen c tot en met f tot d tot en met g wordt een onderdeel ingevoegd, luidende:</text:p>
      <text:p text:style-name="ifm_p_ifm">c.  <text:span text:style-name="ifm_span_font.italic_ifm">het waterschap:</text:span> het Waterschap Drents Overijsselse Delta;</text:p>
      <text:p text:style-name="ifm_p_ifm">2.  In onderdeel e (nieuw) wordt na ‘in eigendom van of’ ingevoegd ‘in’, wordt ‘bij de Minister en de gemeente’ vervangen door ‘bij de Minister, de gemeente en het waterschap’, wordt na ‘rijksarchiefbewaarplaats in de provincie’ ‘en’ vervangen door ‘, ’, en wordt na ‘de archiefbewaarplaats van de gemeente’ ingevoegd ‘en de archiefbewaarplaats van het waterschap’</text:p>
      <text:p text:style-name="ifm_p_ifm">3.  In onderdeel f (nieuw) wordt ‘college:’ vervangen door ‘college B&amp;W:’ en wordt na ‘gemeente, en’, vervangen door ‘;’</text:p>
      <text:p text:style-name="ifm_p_ifm">4.  Onder verlettering van onderdeel g (nieuw) tot h wordt een onderdeel ingevoegd, luidende:</text:p>
      <text:p text:style-name="ifm_p_ifm">g.  <text:span text:style-name="ifm_span_font.italic_ifm">deelnemers:</text:span> de Minister, het college B&amp;W en het dagelijks bestuur van het waterschap;</text:p>
      <text:p text:style-name="ifm_p_mt.3.7mm_ifm">C</text:p>
      <text:p text:style-name="ifm_p_mt.3.7mm_ifm">Voor artikel 2 wordt een kopje ingevoegd, dat luidt:</text:p>
      <text:p text:style-name="ifm_p_mt.3.7mm_ifm">‘<text:span text:style-name="ifm_span_font.bold_ifm">HOOFDSTUK II. REGIONAAL HISTORISCH CENTRUM DRENTS ARCHIEF</text:span>’</text:p>
      <text:p text:style-name="ifm_p_mt.3.7mm_ifm">D</text:p>
      <text:p text:style-name="ifm_p_mt.3.7mm_ifm">Artikel 2 wordt als volgt gewijzigd:</text:p>
      <text:p text:style-name="ifm_p_ifm">1.  In het eerste lid wordt ‘de Minister en het college’ vervangen door ‘de deelnemers’ en wordt ‘de archiefbewaarplaats van de gemeente,’ vervangen door ‘de archiefbewaarplaatsen van de gemeente en het waterschap’.</text:p>
      <text:p text:style-name="ifm_p_ifm">2.  In het tweede lid wordt ‘het RHC Drents Archief’ vervangen door ‘Het Regionaal Historisch Centrum Drents Archief’, wordt ‘cultuurbeleid’ vervangen door ‘cultuurhistorisch beleid’ en wordt ‘de Minister en de gemeente’ vervangen door ‘de Minister, de gemeente en het waterschap’.</text:p>
      <text:p text:style-name="ifm_p_ifm">3.  In het derde lid wordt ‘de Minister en het college’ vervangen door ‘de deelnemers’ en wordt ‘het RHC Drents Archief’ vervangen door ‘Het Regionaal Historisch Centrum Drents Archief’.</text:p>
      <text:p text:style-name="ifm_p_mt.3.7mm_ifm">E</text:p>
      <text:p text:style-name="ifm_p_mt.3.7mm_ifm">Artikel 2a komt te luiden:</text:p>
      <text:p text:style-name="ifm_p_mt.3.7mm_ifm"><text:span text:style-name="ifm_span_font.bold_ifm">Artikel 2a</text:span></text:p>
      <text:p text:style-name="ifm_p_ifm">1.  Er is een openbaar lichaam genaamd Regionaal Historisch Centrum Drents Archief, dat gevestigd is in Assen.</text:p>
      <text:p text:style-name="ifm_p_ifm">2.  Het openbaar lichaam heeft rechtspersoonlijkheid.</text:p>
      <text:p text:style-name="ifm_p_ifm">3.  De bestuursorganen van het Regionaal Historisch Centrum Drents Archief zijn:</text:p>
      <text:p text:style-name="ifm_p_ifm">a.  het algemeen bestuur;</text:p>
      <text:p text:style-name="ifm_p_ifm">b.  het dagelijks bestuur;</text:p>
      <text:p text:style-name="ifm_p_ifm">c.  de voorzitter.</text:p>
      <text:p text:style-name="ifm_p_ifm">4.  Het algemeen bestuur staat aan het hoofd van het openbaar lichaam.</text:p>
      <text:p text:style-name="ifm_p_mt.3.7mm_ifm">F</text:p>
      <text:p text:style-name="ifm_p_mt.3.7mm_ifm">Voor artikel 2b wordt een kopje ingevoegd, dat luidt:</text:p>
      <text:p text:style-name="ifm_p_mt.3.7mm_ifm">‘<text:span text:style-name="ifm_span_font.bold_ifm">HOOFDSTUK III. DOEL EN TAKEN</text:span>’</text:p>
      <text:p text:style-name="ifm_p_mt.3.7mm_ifm">G</text:p>
      <text:p text:style-name="ifm_p_mt.3.7mm_ifm">Artikel 2b wordt als volgt gewijzigd:</text:p>
      <text:p text:style-name="ifm_p_ifm">1.  Voor de tekst wordt de aanduiding ‘1.’ geplaatst.</text:p>
      <text:p text:style-name="ifm_p_ifm">2.  In het eerste lid (nieuw) wordt ‘RHC Drents Archief’ vervangen door ‘het Regionaal Historisch Centrum Drents Archief’ en wordt ‘het college en de Minister’ vervangen door ‘de deelnemers’.</text:p>
      <text:p text:style-name="ifm_p_ifm">3.  In het eerste lid (nieuw) onderdeel b, wordt ‘31 en 32, eerste en derde lid’ vervangen door ‘31, 32, derde lid, 36 en 37, derde lid’.</text:p>
      <text:p text:style-name="ifm_p_ifm">4.  In het eerste lid (nieuw), onderdeel c, wordt ‘de rijksarchivaris in de provincie te benoemen, te schorsen en te ontslaan’ vervangen door ‘de rijksarchivaris in de provincie aan te wijzen’.</text:p>
      <text:p text:style-name="ifm_p_ifm">5.  Het eerste lid (nieuw), onderdeel d, komt te luiden:</text:p>
      <text:p text:style-name="ifm_p_ifm">d.  het adviseren en het doen van voorstellen aan de deelnemers over de taken en bevoegdheden, die door de Minister, het college B&amp;W of het dagelijks bestuur van het waterschap worden uitgevoerd ingevolge de artikelen 5, 6, 7, 8, 12, 13, 15, eerste en tweede lid, 30, 32, tweede lid, 35, eerste lid, en 37, tweede lid van de Archiefwet 1995, en</text:p>
      <text:p text:style-name="ifm_p_ifm">6.  In het eerste lid (nieuw), onderdeel e, wordt ‘Minister of het college’ vervangen door ‘de Minister, het college B&amp;W of het dagelijks bestuur van het waterschap’ en wordt ‘artikel 2.’ vervangen door ‘artikel 2, eerste en tweede lid’.</text:p>
      <text:p text:style-name="ifm_p_ifm">7.  Er wordt een lid toegevoegd, dat luidt:</text:p>
      <text:p text:style-name="ifm_p_ifm">2.  Het Regionaal Historisch Centrum Drents Archief stelt zich tevens ten doel het in de archiefbewaarplaatsen van de Minister, de gemeente en het waterschap ondergebrachte cultuurhistorisch erfgoed toegankelijk te maken voor en onder de aandacht te brengen van een breed publiek.</text:p>
      <text:p text:style-name="ifm_p_mt.3.7mm_ifm">H</text:p>
      <text:p text:style-name="ifm_p_mt.3.7mm_ifm">In artikel 3 vervalt ‘, van de’, vervalt na ‘Archiefwet 1995’ ‘,’ en wordt ‘voor het Nationaal Archief’ vervangen door ‘voor de archiefbescheiden van het Rijk’.</text:p>
      <text:p text:style-name="ifm_p_mt.3.7mm_ifm">I</text:p>
      <text:p text:style-name="ifm_p_mt.3.7mm_ifm">Voor artikel 4 wordt een kopje ingevoegd, dat luidt:</text:p>
      <text:p text:style-name="ifm_p_mt.3.7mm_ifm">‘<text:span text:style-name="ifm_span_font.bold_ifm">HOOFDSTUK IV. HET ALGEMEEN BESTUUR</text:span>’</text:p>
      <text:p text:style-name="ifm_p_mt.3.7mm_ifm">J</text:p>
      <text:p text:style-name="ifm_p_mt.3.7mm_ifm">Artikel 4 wordt als volgt gewijzigd:</text:p>
      <text:p text:style-name="ifm_p_ifm">1.  In het eerste lid wordt ‘vier’ vervangen door ‘zes’.</text:p>
      <text:p text:style-name="ifm_p_ifm">2.  In het derde lid wordt ‘het college wijst uit zijn midden’ vervangen door ‘het college B&amp;W wijst uit zijn midden’.</text:p>
      <text:p text:style-name="ifm_p_ifm">3.  Onder vernummering van de leden 4 tot en met 8 tot 5 tot en met 9 wordt een lid ingevoegd, dat luidt:</text:p>
      <text:p text:style-name="ifm_p_ifm">4.  Het dagelijks bestuur van het waterschap wijst uit zijn midden twee leden aan.</text:p>
      <text:p text:style-name="ifm_p_ifm">4.  In het vijfde lid (nieuw) wordt ‘De Minister en het college’ vervangen door ‘De deelnemers’ en wordt ‘voor het college uit zijn midden’ vervangen door ‘voor het college B&amp;W en het dagelijks bestuur van het waterschap uit hun midden’.</text:p>
      <text:p text:style-name="ifm_p_ifm">5.  Het zesde lid (nieuw) en zevende lid (nieuw) komen te luiden:</text:p>
      <text:p text:style-name="ifm_p_ifm">6.  Het lidmaatschap van het algemeen bestuur van de leden, aangewezen door de Minister, eindigt op het moment dat de termijn waarvoor het lid benoemd is, afloopt. Het lidmaatschap van het algemeen bestuur van de leden, aangewezen door het college B&amp;W en het dagelijks bestuur van het waterschap, eindigt op het moment dat de zittingsperiode van het college B&amp;W van de gemeente en van het dagelijks bestuur van het waterschap eindigt.</text:p>
      <text:p text:style-name="ifm_p_ifm">7.  Het lidmaatschap van de leden, aangewezen door het college B&amp;W en door het dagelijks bestuur van het waterschap, eindigt tevens bij beëindiging van het lidmaatschap van die leden van het college van B&amp;W van de betreffende gemeente onderscheidenlijk van het dagelijks bestuur van het waterschap.</text:p>
      <text:p text:style-name="ifm_p_ifm">6.  In het achtste lid (nieuw) wordt ‘de Minister of het college’ vervangen door ‘de Minister, het college B&amp;W of het dagelijks bestuur van het waterschap’.</text:p>
      <text:p text:style-name="ifm_p_ifm">7.  In het negende lid (nieuw) wordt ‘Een lid van het algemeen bestuur dat zijn lidmaatschap ter beschikking heeft gesteld’ vervangen door ‘Een door de Minister aangewezen bestuurder wiens lidmaatschap ophoudt’.</text:p>
      <text:p text:style-name="ifm_p_mt.3.7mm_ifm">K</text:p>
      <text:p text:style-name="ifm_p_mt.3.7mm_ifm">Artikel 5 wordt als volgt gewijzigd:</text:p>
      <text:p text:style-name="ifm_p_ifm">1.  In het derde en vijfde lid wordt ‘benoeming’ vervangen door ‘aanwijzing’.</text:p>
      <text:p text:style-name="ifm_p_ifm">2.  In het vijfde lid, onderdeel a, wordt ‘ingeval’ vervangen door ‘indien’ en wordt ‘; ’ vervangen door ‘en’.</text:p>
      <text:p text:style-name="ifm_p_ifm">3.  In het zesde lid wordt ‘unanimiteit’ vervangen door ‘volstrekte meerderheid’.</text:p>
      <text:p text:style-name="ifm_p_mt.3.7mm_ifm">L</text:p>
      <text:p text:style-name="ifm_p_mt.3.7mm_ifm">Voor artikel 6 wordt een kopje ingevoegd, dat luidt:</text:p>
      <text:p text:style-name="ifm_p_mt.3.7mm_ifm">‘<text:span text:style-name="ifm_span_font.bold_ifm">HOOFDSTUK V. DE TAKEN EN BEVOEGDHEDEN VAN HET ALGEMEEN BESTUUR</text:span>’</text:p>
      <text:p text:style-name="ifm_p_mt.3.7mm_ifm">M</text:p>
      <text:p text:style-name="ifm_p_mt.3.7mm_ifm">Artikel 6 wordt als volgt gewijzigd:</text:p>
      <text:p text:style-name="ifm_p_ifm">1.  In het eerste lid wordt ‘RHC Drents Archief’ vervangen door ‘Regionaal Historisch Centrum Drents Archief’.</text:p>
      <text:p text:style-name="ifm_p_ifm">2.  In het tweede lid wordt ‘gemeentearchivaris van Assen’ vervangen door ‘gemeentearchivaris van de gemeente’.</text:p>
      <text:p text:style-name="ifm_p_ifm">3.  In het vierde lid wordt ‘raad van de gemeente en de Minister’ vervangen door ‘de Minister, de raad van de gemeente en het algemeen bestuur van het waterschap’.</text:p>
      <text:p text:style-name="ifm_p_mt.3.7mm_ifm">N</text:p>
      <text:p text:style-name="ifm_p_mt.3.7mm_ifm">Artikel 7, 8 en 9 vervallen, onder vernummering van artikel 10 tot en met 14 tot artikel 7 tot en met 11.</text:p>
      <text:p text:style-name="ifm_p_mt.3.7mm_ifm">O</text:p>
      <text:p text:style-name="ifm_p_mt.3.7mm_ifm">Voor artikel 7 (nieuw) wordt een kopje ingevoegd, dat luidt:</text:p>
      <text:p text:style-name="ifm_p_mt.3.7mm_ifm">‘<text:span text:style-name="ifm_span_font.bold_ifm">HOOFDSTUK VI. HET DAGELIJKS BESTUUR</text:span>’</text:p>
      <text:p text:style-name="ifm_p_mt.3.7mm_ifm">P</text:p>
      <text:p text:style-name="ifm_p_mt.3.7mm_ifm">Artikel 7 (nieuw) wordt als volgt gewijzigd:</text:p>
      <text:p text:style-name="ifm_p_ifm">1.  In het eerste lid wordt na ‘door het algemeen bestuur’ ingevoegd ‘uit zijn midden’.</text:p>
      <text:p text:style-name="ifm_p_ifm">2.  Het tweede lid vervalt, onder vernummering van het derde tot en met zevende lid tot tweede tot en met zesde lid.</text:p>
      <text:p text:style-name="ifm_p_ifm">3.  In het derde lid (nieuw) vervalt ‘of de termijn van aanwijzing van het lid van buiten de kring van het algemeen bestuur eindigt’.</text:p>
      <text:p text:style-name="ifm_p_ifm">4.  In het zesde lid (nieuw) vervalt ‘, onder verwijzing naar dit artikel,’.</text:p>
      <text:p text:style-name="ifm_p_mt.3.7mm_ifm">Q</text:p>
      <text:p text:style-name="ifm_p_mt.3.7mm_ifm">Voor artikel 10 (nieuw) wordt een kopje ingevoegd, dat luidt:</text:p>
      <text:p text:style-name="ifm_p_mt.3.7mm_ifm">‘<text:span text:style-name="ifm_span_font.bold_ifm">HOOFDSTUK VII. DE TAKEN EN BEVOEGDHEDEN VAN HET DAGELIJKS BESTUUR</text:span>’</text:p>
      <text:p text:style-name="ifm_p_mt.3.7mm_ifm">R</text:p>
      <text:p text:style-name="ifm_p_mt.3.7mm_ifm">Artikel 10 (nieuw) wordt als volgt gewijzigd:</text:p>
      <text:p text:style-name="ifm_p_ifm">1.  Onderdeel d vervalt.</text:p>
      <text:p text:style-name="ifm_p_ifm">2.  Onder verlettering van de onderdelen b en c tot c en d wordt een onderdeel ingevoegd, luidende:</text:p>
      <text:p text:style-name="ifm_p_ifm">b.  het uitvoeren van de taken, werkzaamheden en bevoegdheden als bedoeld in artikel 2b van deze regeling;</text:p>
      <text:p text:style-name="ifm_p_ifm">3.  In onderdeel a, d (nieuw), e, f, h en i wordt ‘RHC Drents archief’ telkens vervangen door ‘Regionaal Historisch Centrum Drents Archief’.</text:p>
      <text:p text:style-name="ifm_p_mt.3.7mm_ifm">S</text:p>
      <text:p text:style-name="ifm_p_mt.3.7mm_ifm">Voor artikel 11 (nieuw) wordt een kopje ingevoegd, dat luidt:</text:p>
      <text:p text:style-name="ifm_p_mt.3.7mm_ifm">‘<text:span text:style-name="ifm_span_font.bold_ifm">HOOFDSTUK VIII. DE VOORZITTER</text:span>’</text:p>
      <text:p text:style-name="ifm_p_mt.3.7mm_ifm">T</text:p>
      <text:p text:style-name="ifm_p_mt.3.7mm_ifm">Artikel 11 (nieuw) wordt als volgt gewijzigd:</text:p>
      <text:p text:style-name="ifm_p_ifm">1.  In het eerste lid vervalt ‘uit een van de leden die door de Minister is aanwezen’.</text:p>
      <text:p text:style-name="ifm_p_ifm">2.  In het tweede lid wordt ‘artikel 10, eerste lid’ vervangen door ‘artikel 7, eerste lid’.</text:p>
      <text:p text:style-name="ifm_p_ifm">3.  In het vijfde lid wordt ‘RHC Drents archief’ vervangen door ‘Regionaal Historisch Centrum Drents Archief’.</text:p>
      <text:p text:style-name="ifm_p_mt.3.7mm_ifm">U</text:p>
      <text:p text:style-name="ifm_p_mt.3.7mm_ifm">Na artikel 11 (nieuw) wordt een hoofdstuk ingevoegd, luidende:</text:p>
      <text:p text:style-name="ifm_p_mt.3.7mm_ifm"><text:span text:style-name="ifm_span_font.bold_ifm">HOOFDSTUK IX. INFORMATIE- EN VERANTWOORDINGSPLICHT</text:span></text:p>
      <text:p text:style-name="ifm_p_mt.3.7mm_ifm"><text:span text:style-name="ifm_span_font.bold_ifm">Artikel 12</text:span></text:p>
      <text:p text:style-name="ifm_p_ifm">1.  Het bestuur geeft de Minister, de raad van de gemeente en het algemeen bestuur van het waterschap schriftelijk alle inlichtingen die de Minister, de raad onderscheidenlijk het algemeen bestuur van het waterschap nodig heeft voor de uitoefening van hun taken.</text:p>
      <text:p text:style-name="ifm_p_ifm">2.  Het bestuur geeft de Minister, de raad van de gemeente en het algemeen bestuur van het waterschap op verzoek van de Minister, de raad onderscheidenlijk het algemeen bestuur van het waterschap of één of meer leden daarvan zo spoedig mogelijk, doch in ieder geval binnen 45 dagen, schriftelijk de door hen gevraagde inlichtingen.</text:p>
      <text:p text:style-name="ifm_p_ifm">3.  Een lid van het algemeen bestuur verschaft de Minister, het college B&amp;W of het dagelijks bestuur van het waterschap dat hem heeft aangewezen schriftelijk alle inlichtingen die door de Minister, het college of het dagelijks bestuur van het waterschap of een of meer leden daarvan worden verlangd.</text:p>
      <text:p text:style-name="ifm_p_ifm">4.  De Minister, het college B&amp;W of het dagelijks bestuur van het waterschap is bevoegd een door hem aangewezen lid in het algemeen bestuur ontslag te verlenen, indien dit lid het vertrouwen van de Minister, de raad of het algemeen bestuur van het waterschap niet meer bezit.</text:p>
      <text:p text:style-name="ifm_p_mt.3.7mm_ifm"><text:span text:style-name="ifm_span_font.bold_ifm">Artikel 13</text:span></text:p>
      <text:p text:style-name="ifm_p_mt.3.7mm_ifm">De Minister, het college B&amp;W en de raad van de gemeente alsmede het algemeen en dagelijks bestuur van het waterschap kunnen een lid van het algemeen bestuur dat door de Minister, het college B&amp;W of het dagelijks bestuur van het waterschap is aangewezen, nadat de inlichtingen in een vergadering of schriftelijk zijn verstrekt of dienden te zijn verstrekt, ter verantwoording roepen voor het door hem in het algemeen bestuur gevoerde beleid.</text:p>
      <text:p text:style-name="ifm_p_mt.3.7mm_ifm"><text:span text:style-name="ifm_span_font.bold_ifm">Artikel 14</text:span></text:p>
      <text:p text:style-name="ifm_p_mt.3.7mm_ifm">Ingezetenen en belanghebbenden kunnen via de reguliere procedures bij het college B&amp;W en de raad van de gemeente, en bij het algemeen en dagelijks bestuur van het waterschap betrokken worden bij de voorbereiding, uitvoering en evaluatie van beleid.</text:p>
      <text:p text:style-name="ifm_p_mt.3.7mm_ifm">W</text:p>
      <text:p text:style-name="ifm_p_mt.3.7mm_ifm">Voor artikel 15 wordt een kopje ingevoegd, dat luidt:</text:p>
      <text:p text:style-name="ifm_p_mt.3.7mm_ifm">‘<text:span text:style-name="ifm_span_font.bold_ifm">HOOFDSTUK X. TEGEMOETKOMING EN VERGOEDING</text:span>’</text:p>
      <text:p text:style-name="ifm_p_mt.3.7mm_ifm">X</text:p>
      <text:p text:style-name="ifm_p_mt.3.7mm_ifm">In artikel 15, eerste lid wordt ‘burgemeester of wethouder’ vervangen door ‘burgemeester, wethouder van de gemeente, bestuurder van het waterschap’ en wordt ‘RHC Drents archief’ vervangen door ‘Regionaal Historisch Centrum Drents Archief’.</text:p>
      <text:p text:style-name="ifm_p_mt.3.7mm_ifm">Y</text:p>
      <text:p text:style-name="ifm_p_mt.3.7mm_ifm">Voor artikel 16 wordt een kopje ingevoegd, dat luidt:</text:p>
      <text:p text:style-name="ifm_p_mt.3.7mm_ifm">‘<text:span text:style-name="ifm_span_font.bold_ifm">HOOFDSTUK XI. FINANCIËLE BEPALINGEN</text:span>’</text:p>
      <text:p text:style-name="ifm_p_mt.3.7mm_ifm">Z</text:p>
      <text:p text:style-name="ifm_p_mt.3.7mm_ifm">Artikel 16 wordt als volgt gewijzigd:</text:p>
      <text:p text:style-name="ifm_p_ifm">1.  In het eerste lid wordt ‘de Minister en de gemeente’ vervangen door ‘de Minister, de gemeente en het waterschap’, ‘op basis van de begroting’ wordt vervangen door ‘op basis van de overeengekomen dienstverlening’ en wordt ‘Bij de aanvang van het RHC Drents Archief’ vervangen door ‘Per 1 juli 2024’.</text:p>
      <text:p text:style-name="ifm_p_ifm">2.  In het tweede lid wordt ‘De Minister en het college’ vervangen door ‘De deelnemers’.</text:p>
      <text:p text:style-name="ifm_p_ifm">3.  In het derde lid wordt ‘De gemeente volgt’ vervangen door ‘De gemeente en het waterschap volgen’.</text:p>
      <text:p text:style-name="ifm_p_ifm">4.  In het vierde lid wordt ‘Het RHC Drents Archief’ vervangen door ‘Het Regionaal Historisch Centrum Drents Archief’ en wordt ‘de Minister en het college’ vervangen door ‘de deelnemers’.</text:p>
      <text:p text:style-name="ifm_p_ifm">5.  In het vijfde lid vervalt ‘Bij de start van het RHC Drents Archief en’ en wordt ‘voor’ vervangen door ‘Voor’.</text:p>
      <text:p text:style-name="ifm_p_ifm">6.  Het zesde lid vervalt, onder vernummering van het zevende lid tot het zesde lid.</text:p>
      <text:p text:style-name="ifm_p_ifm">7.  In het zesde lid (nieuw) wordt ‘de Minister of de gemeente’ telkens vervangen door ‘de Minister, het college B&amp;W of het dagelijks bestuur van het waterschap’, wordt ‘opdraagt’ vervangen door ‘opdragen’, wordt ‘onder d’ vervangen door ‘onder e’ en vervalt ‘opdrachtgever’.</text:p>
      <text:p text:style-name="ifm_p_mt.3.7mm_ifm">AA</text:p>
      <text:p text:style-name="ifm_p_mt.3.7mm_ifm">Artikel 17 wordt als volgt gewijzigd:</text:p>
      <text:p text:style-name="ifm_p_ifm">1.  In het derde lid vervalt ‘Het algemeen bestuur stelt ze vast. Dertien maanden voorafgaand aan de periode waarop het beleidsplan en de meerjarenbegroting betrekking hebben, worden deze toegezonden aan de Minister en de raad van de gemeente’.</text:p>
      <text:p text:style-name="ifm_p_ifm">2.  Onder vernummering van het vierde lid tot het vijfde lid wordt een lid ingevoegd, dat luidt:</text:p>
      <text:p text:style-name="ifm_p_ifm">4.  Het algemeen bestuur besluit niet tot het vaststellen van het beleidsplan en de meerjarenbegroting dan nadat de Minister, de raad van de gemeente en het algemeen bestuur van het waterschap gedurende twaalf weken in de gelegenheid zijn gesteld om schriftelijk op het concept hun zienswijzen ter kennis van het dagelijks bestuur te brengen. Het algemeen bestuur stelt het beleidsplan en de meerjarenbegroting vervolgens vast. Dertien maanden voorafgaand aan de periode waarop het beleidsplan en de meerjarenbegroting betrekking hebben, worden deze toegezonden aan de Minister, de raad van de gemeente en het algemeen bestuur van het waterschap.</text:p>
      <text:p text:style-name="ifm_p_ifm">3.  In het vijfde lid (nieuw) wordt ‘De Minister en het college’ vervangen door ‘De deelnemers’ en wordt ‘RHC Drents Archief’ vervangen door ‘Regionaal Historisch Centrum’ Drents Archief.</text:p>
      <text:p text:style-name="ifm_p_mt.3.7mm_ifm">BB</text:p>
      <text:p text:style-name="ifm_p_mt.3.7mm_ifm">Artikel 18 wordt als volgt gewijzigd:</text:p>
      <text:p text:style-name="ifm_p_ifm">1.  In het eerste lid wordt ‘15 april’ vervangen door ‘30 april’ en wordt ‘de raad van de gemeente en de Minister’ vervangen door ‘de Minister, de raad van de gemeente en aan het algemeen bestuur van het waterschap’.</text:p>
      <text:p text:style-name="ifm_p_ifm">2.  Het tweede lid komt te luiden:</text:p>
      <text:p text:style-name="ifm_p_ifm">2.  Het dagelijks bestuur zendt jaarlijks de ontwerpbegroting twaalf weken voordat zij aan het algemeen bestuur wordt aangeboden, toe aan de Minister, de raad van de gemeente en het algemeen bestuur van het waterschap met een toelichting op de ontwerpbegroting en een meerjarenraming met toelichting voor ten minste drie op het begrotingsjaar volgende jaren.</text:p>
      <text:p text:style-name="ifm_p_ifm">3.  In het derde lid wordt ‘dagelijks bestuur’ vervangen door ‘algemeen bestuur’, wordt ‘cultuurbeleid’ vervangen door ‘cultuurhistorisch beleid’ en wordt ‘artikel 17, vierde lid’ vervangen door ‘artikel 17, vijfde lid’.</text:p>
      <text:p text:style-name="ifm_p_ifm">4.  In het vierde lid wordt ‘RHC Drents Archief’ vervangen door ‘Regionaal Historisch Centrum Drents Archief’.</text:p>
      <text:p text:style-name="ifm_p_ifm">5.  In het vijfde lid wordt ‘door de zorg van het college en de Minister’ vervangen door ‘door de deelnemers’ en wordt ‘de verkrijgbaarstelling’ vervangen door ‘het verkrijgbaar stellen’.</text:p>
      <text:p text:style-name="ifm_p_ifm">6.  In het zesde lid wordt ‘De raad van de gemeente en de Minister’ vervangen door ‘De Minister, de raad van de gemeente en het algemeen bestuur van het waterschap’.</text:p>
      <text:p text:style-name="ifm_p_ifm">7.  Er wordt een lid toegevoegd, dat luidt:</text:p>
      <text:p text:style-name="ifm_p_ifm">7.  Het dagelijks bestuur stelt de Minister, de raad van de gemeente en het algemeen bestuur van het waterschap voorafgaande aan het vaststellen van de begroting schriftelijk en gemotiveerd in kennis van zijn oordeel over de zienswijze, bedoeld in het zesde lid, alsmede van de eventuele conclusies die het daaraan verbindt.</text:p>
      <text:p text:style-name="ifm_p_mt.3.7mm_ifm">CC</text:p>
      <text:p text:style-name="ifm_p_mt.3.7mm_ifm">Artikel 18a wordt als volgt gewijzigd:</text:p>
      <text:p text:style-name="ifm_p_ifm">1.  In het tweede lid wordt ‘aan de raad van de gemeente en de Minister,’ vervangen door ‘aan de Minister, de raad van de gemeente en het algemeen bestuur van het waterschap’.</text:p>
      <text:p text:style-name="ifm_p_ifm">2.  In het derde lid wordt ‘1 augustus’ vervangen door ‘15 september’.</text:p>
      <text:p text:style-name="ifm_p_mt.3.7mm_ifm">DD</text:p>
      <text:p text:style-name="ifm_p_mt.3.7mm_ifm">Artikel 20 wordt als volgt gewijzigd:</text:p>
      <text:p text:style-name="ifm_p_ifm">1.  In het eerste lid wordt ‘De Minister en de gemeente’ vervangen door ‘De Minister, de gemeente en het waterschap’ en wordt ‘in twaalf maandelijkse termijnen’ vervangen door ‘in vier kwartaaltermijnen’.</text:p>
      <text:p text:style-name="ifm_p_ifm">2.  In het tweede lid wordt ‘de Minister en de gemeente’ vervangen door ‘de Minister, de gemeente en het waterschap’.</text:p>
      <text:p text:style-name="ifm_p_mt.3.7mm_ifm">EE</text:p>
      <text:p text:style-name="ifm_p_mt.3.7mm_ifm">Artikel 21 wordt als volgt gewijzigd:</text:p>
      <text:p text:style-name="ifm_p_ifm">1.  In het eerste lid wordt ‘15 april’ vervangen door ‘30 april’ en wordt ‘de Minister en de raad van de gemeente’ vervangen door ‘de Minister, de raad van de gemeente en aan het algemeen bestuur van het waterschap’.</text:p>
      <text:p text:style-name="ifm_p_ifm">2.  In het tweede lid wordt ‘de Minister en de gemeente’ vervangen door ‘de Minister, de gemeente en het waterschap’.</text:p>
      <text:p text:style-name="ifm_p_ifm">3.  In het derde lid wordt ‘de Minister en de raad van de gemeente’ vervangen door ‘de Minister, de raad van de gemeente en het algemeen bestuur van het waterschap’ en wordt ‘15 april’ vervangen door ‘30 april’.</text:p>
      <text:p text:style-name="ifm_p_ifm">4.  Onder vernummering van het vierde en vijfde lid tot het vijfde en zesde lid wordt een nieuw lid ingevoegd, dat luidt:</text:p>
      <text:p text:style-name="ifm_p_ifm">4.  Het algemeen bestuur stelt de jaarrekening vast in het jaar volgende op het jaar waarop deze betrekking heeft.</text:p>
      <text:p text:style-name="ifm_p_ifm">5.  In het vijfde lid (nieuw) wordt ‘gedeputeerde staten van de provincie, raad van de gemeente en de Minister’ vervangen door ‘gedeputeerde staten van de provincie, de Minister, de raad van de gemeente en het algemeen bestuur van het waterschap’.</text:p>
      <text:p text:style-name="ifm_p_mt.3.7mm_ifm">FF</text:p>
      <text:p text:style-name="ifm_p_mt.3.7mm_ifm">Artikel 22 wordt als volgt gewijzigd:</text:p>
      <text:p text:style-name="ifm_p_ifm">1.  In het eerste lid wordt ‘de Minister en de raad van de gemeente’ vervangen door ‘de Minister, de raad van de gemeente en het algemeen bestuur van het waterschap’ en wordt ‘aan de Minister en de gemeente’ vervangen door ‘aan de Minister, de gemeente en het waterschap’.</text:p>
      <text:p text:style-name="ifm_p_ifm">2.  In het tweede lid wordt ‘10’ vervangen door ‘tien’ en wordt ‘de Minister en de gemeente’ vervangen door ‘de Minister, de gemeente en het waterschap’.</text:p>
      <text:p text:style-name="ifm_p_mt.3.7mm_ifm">GG</text:p>
      <text:p text:style-name="ifm_p_mt.3.7mm_ifm">In artikel 23 wordt ‘de Minister en de gemeente’ vervangen door ‘de Minister, de gemeente en het waterschap’.</text:p>
      <text:p text:style-name="ifm_p_mt.3.7mm_ifm">HH</text:p>
      <text:p text:style-name="ifm_p_mt.3.7mm_ifm">In artikel 24, eerste lid, wordt ‘het RHC Drents Archief’ telkens vervangen door ‘het Regionaal Historisch Centrum Drents Archief’.</text:p>
      <text:p text:style-name="ifm_p_mt.3.7mm_ifm">II</text:p>
      <text:p text:style-name="ifm_p_mt.3.7mm_ifm">In artikel 25 wordt ‘De Minister en de gemeente’ vervangen door ‘De Minister, de gemeente en het waterschap’.</text:p>
      <text:p text:style-name="ifm_p_mt.3.7mm_ifm">JJ</text:p>
      <text:p text:style-name="ifm_p_mt.3.7mm_ifm">Voor artikel 26 wordt een kopje ingevoegd, dat luidt:</text:p>
      <text:p text:style-name="ifm_p_mt.3.7mm_ifm">‘<text:span text:style-name="ifm_span_font.bold_ifm">HOOFDSTUK XII. HET ARCHIEF</text:span>’</text:p>
      <text:p text:style-name="ifm_p_mt.3.7mm_ifm">KK</text:p>
      <text:p text:style-name="ifm_p_mt.3.7mm_ifm">Artikel 26 wordt als volgt gewijzigd:</text:p>
      <text:p text:style-name="ifm_p_ifm">1.  In het eerste en het tweede lid wordt telkens ‘het RHC Drents Archief’ vervangen door ‘het Regionaal Historisch Centrum Drents Archief’.</text:p>
      <text:p text:style-name="ifm_p_ifm">2.  Er wordt een lid toegevoegd, dat luidt:</text:p>
      <text:p text:style-name="ifm_p_ifm">3.  Met het toezicht op het beheer van de archiefbescheiden van de bestuursorganen van het Regionaal Historisch Centrum Drents Archief, voor zover deze niet zijn overgebracht naar de archiefbewaarplaats, is belast de rijksarchivaris in de provincie Drenthe.</text:p>
      <text:p text:style-name="ifm_p_mt.3.7mm_ifm">LL</text:p>
      <text:p text:style-name="ifm_p_mt.3.7mm_ifm">Artikel 27 wordt als volgt gewijzigd:</text:p>
      <text:p text:style-name="ifm_p_ifm">1.  In het eerste lid wordt ‘Het college, de Minister en het RHC Drents Archief’ vervangen door ‘De Minister, het college B&amp;W, het dagelijks bestuur van het waterschap en het Regionaal Historisch Centrum Drents Archief’ en wordt ‘De Minister en het college’ vervangen door ‘De deelnemers’.</text:p>
      <text:p text:style-name="ifm_p_ifm">2.  In het tweede lid wordt ‘Het RHC Drents Archief stelt de Minister en het college’ vervangen door ‘Het Regionaal Historisch Centrum Drents Archief stelt de deelnemers’ en wordt na ‘gemeente’ toegevoegd ‘en het waterschap’.</text:p>
      <text:p text:style-name="ifm_p_mt.3.7mm_ifm">MM</text:p>
      <text:p text:style-name="ifm_p_mt.3.7mm_ifm">Artikel 28 wordt als volgt gewijzigd:</text:p>
      <text:p text:style-name="ifm_p_ifm">1.  In het eerste lid wordt ‘Het college en de Minister’ vervangen door ‘De deelnemers’ en wordt ‘het RHC Drents Archief’ vervangen door ‘het Regionaal Historisch Centrum Drents Archief’.</text:p>
      <text:p text:style-name="ifm_p_ifm">2.  In het tweede lid wordt ‘Het college en de Minister’ vervangen door ‘De deelnemers’ en wordt ‘de gemeente of Minister’ vervangen door ‘de Minister, het college B&amp;W of het dagelijks bestuur van het waterschap’.</text:p>
      <text:p text:style-name="ifm_p_mt.3.7mm_ifm">NN</text:p>
      <text:p text:style-name="ifm_p_mt.3.7mm_ifm">Voor artikel 29 wordt een kopje ingevoegd, dat luidt:</text:p>
      <text:p text:style-name="ifm_p_mt.3.7mm_ifm">‘<text:span text:style-name="ifm_span_font.bold_ifm">HOOFDSTUK XIII. DE DIRECTEUR EN HET OVERIGE PERSONEEL</text:span>’</text:p>
      <text:p text:style-name="ifm_p_mt.3.7mm_ifm">OO</text:p>
      <text:p text:style-name="ifm_p_mt.3.7mm_ifm">Artikel 29 komt te luiden:</text:p>
      <text:p text:style-name="ifm_p_mt.3.7mm_ifm"><text:span text:style-name="ifm_span_font.bold_ifm">Artikel 29</text:span></text:p>
      <text:p text:style-name="ifm_p_ifm">1.  Het dagelijks bestuur beslist omtrent het aangaan, wijzigen en beëindigen van een arbeidsovereenkomst met de directeur van het Regionaal Historisch Centrum Drents Archief.</text:p>
      <text:p text:style-name="ifm_p_ifm">2.  Het dagelijks bestuur draagt er zorg voor dat er periodiek een functionerings- en beoordelingsgesprek met de directeur plaatsvindt.</text:p>
      <text:p text:style-name="ifm_p_mt.3.7mm_ifm">PP</text:p>
      <text:p text:style-name="ifm_p_mt.3.7mm_ifm">In artikel 31, tweede lid, wordt ‘artikel 14, vierde lid’ vervangen door ‘artikel 11, vierde lid’.</text:p>
      <text:p text:style-name="ifm_p_mt.3.7mm_ifm">QQ</text:p>
      <text:p text:style-name="ifm_p_mt.3.7mm_ifm">Artikel 32 en 33 vervallen, onder vernummering van artikel 34 en 35 tot artikel 32 en 33.</text:p>
      <text:p text:style-name="ifm_p_mt.3.7mm_ifm">RR</text:p>
      <text:p text:style-name="ifm_p_mt.3.7mm_ifm">Voor artikel 32 (nieuw) wordt een kopje ingevoegd, dat luidt:</text:p>
      <text:p text:style-name="ifm_p_mt.3.7mm_ifm">‘<text:span text:style-name="ifm_span_font.bold_ifm">HOOFDSTUK XIV. TOETREDING, UITTREDING, WIJZIGING EN OPHEFFING</text:span>’</text:p>
      <text:p text:style-name="ifm_p_mt.3.7mm_ifm">SS</text:p>
      <text:p text:style-name="ifm_p_mt.3.7mm_ifm">Artikel 32 (nieuw) komt te luiden:</text:p>
      <text:p text:style-name="ifm_p_mt.3.7mm_ifm"><text:span text:style-name="ifm_span_font.bold_ifm">Artikel 32</text:span></text:p>
      <text:p text:style-name="ifm_p_mt.3.7mm_ifm">Toetreding tot de regeling geschiedt door een daartoe strekkend besluit van het bestuursorgaan dat wenst toe te treden, welk besluit de goedkeuring behoeft van de Minister, het college B&amp;W en het dagelijks bestuur van het waterschap, met inachtneming van het bepaalde in artikel 1 van de Wet gemeenschappelijke regelingen.</text:p>
      <text:p text:style-name="ifm_p_mt.3.7mm_ifm">TT</text:p>
      <text:p text:style-name="ifm_p_mt.3.7mm_ifm">Artikel 33 (nieuw) komt te luiden:</text:p>
      <text:p text:style-name="ifm_p_mt.3.7mm_ifm"><text:span text:style-name="ifm_span_font.bold_ifm">Artikel 33</text:span></text:p>
      <text:p text:style-name="ifm_p_ifm">1.  Uittreding uit de regeling geschiedt door toezending van het daartoe strekkende besluit van de Minister, het college B&amp;W of het dagelijks bestuur van het waterschap. Het college B&amp;W en het dagelijks bestuur van het waterschap overleggen daarbij ook het besluit tot toestemming van de raad van de gemeente, onderscheidenlijk het algemeen bestuur van het waterschap.</text:p>
      <text:p text:style-name="ifm_p_ifm">2.  De Minister, het college B&amp;W of het dagelijks bestuur van het waterschap zenden het besluit tot uittreding aangetekend aan het algemeen bestuur. Daarbij wordt een opzegtermijn van één jaar, ingaande op 1 januari van het eerstvolgende kalenderjaar, in acht genomen, tenzij de deelnemers unaniem een andere opzegtermijn overeenkomen.</text:p>
      <text:p text:style-name="ifm_p_ifm">3.  Het dagelijks bestuur inventariseert de gevolgen van de uittreding, de wijze waarop met deze gevolgen kan of moet worden omgegaan en de voorwaarden voor uittreding, welke nadien worden vastgelegd in een door het algemeen bestuur vast te stellen uittredingsplan.</text:p>
      <text:p text:style-name="ifm_p_ifm">4.  Uiterlijk zes maanden na het moment van uittreding stelt het algemeen bestuur het uittredingsplan vast. De daarin voor de uittredende deelnemer omschreven financiële verplichtingen zijn bindend.</text:p>
      <text:p text:style-name="ifm_p_ifm">5.  Nadat het uittredingsplan is vastgesteld, is de uittredende deelnemer gehouden om binnen zes maanden de daarin voor de uittredende deelnemer omschreven financiële verplichtingen aan de regeling te voldoen.</text:p>
      <text:p text:style-name="ifm_p_ifm">6.  In afwijking van het vierde lid wordt in het geval de Minister besluit tot uittreden het uittredingsplan uiterlijk op 31 december van het jaar voorafgaande aan het jaar van uittreding vastgesteld en moet de minister binnen een half jaar na de uittreding aan zijn verplichtingen voortvloeiende uit het vijfde lid voldoen.</text:p>
      <text:p text:style-name="ifm_p_mt.3.7mm_ifm">UU</text:p>
      <text:p text:style-name="ifm_p_mt.3.7mm_ifm">Na artikel 33 (nieuw) wordt een artikel ingevoegd, dat luidt:</text:p>
      <text:p text:style-name="ifm_p_mt.3.7mm_ifm"><text:span text:style-name="ifm_span_font.bold_ifm">Artikel 33a</text:span></text:p>
      <text:p text:style-name="ifm_p_ifm">1.  Het in artikel 33, derde lid, bedoelde uittredingsplan bevat de financiële, juridische, personele en organisatorische consequenties die gedurende een periode van vijf jaar het directe gevolg zijn van de uittreding.</text:p>
      <text:p text:style-name="ifm_p_ifm">2.  De uittreedsom wordt als volgt bepaald: de uittredende deelnemer betaalt over het eerste kalenderjaar na de uittreding 100% van de jaarlijkse bijdrage, over het tweede jaar 80%, over het derde jaar 60%, over het vierde jaar 40% en over het vijfde jaar 20% van de jaarlijkse bijdrage.</text:p>
      <text:p text:style-name="ifm_p_ifm">3.  Voor wat betreft de juridische, personele en organisatorische consequenties geldt dat het algemeen bestuur met de uittredende deelnemer de mogelijkheid tot overname van personeel, activa en contracten onderzoekt.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p text:style-name="ifm_p_ifm">4.  Als uittreding door de Minister plaatsvindt onder gelijktijdige voortzetting van de financiering van het beheer van het rijksarchief, is het tweede lid niet van toepassing op de uittreding uit de regeling door de Minister.</text:p>
      <text:p text:style-name="ifm_p_mt.3.7mm_ifm">VV</text:p>
      <text:p text:style-name="ifm_p_mt.3.7mm_ifm">De artikelen 36 en 37 worden vernummerd tot 34 en 35.</text:p>
      <text:p text:style-name="ifm_p_mt.3.7mm_ifm">WW</text:p>
      <text:p text:style-name="ifm_p_mt.3.7mm_ifm">Artikel 34 (nieuw) komt te luiden:</text:p>
      <text:p text:style-name="ifm_p_mt.3.7mm_ifm"><text:span text:style-name="ifm_span_font.bold_ifm">Artikel 34</text:span></text:p>
      <text:p text:style-name="ifm_p_ifm">1.  Deze regeling kan worden gewijzigd bij een gezamenlijk eensluidend besluit van de Minister, het college B&amp;W en het dagelijks bestuur van het waterschap.</text:p>
      <text:p text:style-name="ifm_p_ifm">2.  Het college B&amp;W en het dagelijks bestuur van het waterschap hebben voor het besluit tot wijziging van de regeling de toestemming nodig van de raad van de gemeente onderscheidenlijk het algemeen bestuur van het waterschap.</text:p>
      <text:p text:style-name="ifm_p_mt.3.7mm_ifm">XX</text:p>
      <text:p text:style-name="ifm_p_mt.3.7mm_ifm">Artikel 35 (nieuw) komt te luiden:</text:p>
      <text:p text:style-name="ifm_p_mt.3.7mm_ifm"><text:span text:style-name="ifm_span_font.bold_ifm">Artikel 35</text:span></text:p>
      <text:p text:style-name="ifm_p_mt.3.7mm_ifm">Deze regeling kan worden opgeheven bij gezamenlijk eensluidend besluit van de deelnemers. Het algemeen bestuur stelt een liquidatieplan op dat voorziet in de verplichting van de Staat, van de gemeente en van het waterschap om alle rechten en plichten van het openbaar lichaam over de Staat, de gemeente en het waterschap te verdelen op een in het plan te bepalen wijze.</text:p>
      <text:p text:style-name="ifm_p_mt.3.7mm_ifm">YY</text:p>
      <text:p text:style-name="ifm_p_mt.3.7mm_ifm">De artikelen 38 en 39 worden vernummerd tot 36 en 37.</text:p>
      <text:p text:style-name="ifm_p_mt.3.7mm_ifm">ZZ</text:p>
      <text:p text:style-name="ifm_p_mt.3.7mm_ifm">Voor artikel 36 (nieuw) wordt een kopje ingevoegd, dat luidt:</text:p>
      <text:p text:style-name="ifm_p_mt.3.7mm_ifm">‘<text:span text:style-name="ifm_span_font.bold_ifm">HOOFDSTUK XV. SLOTBEPALINGEN</text:span>’</text:p>
      <text:p text:style-name="ifm_p_mt.3.7mm_ifm">AAA</text:p>
      <text:p text:style-name="ifm_p_mt.3.7mm_ifm">Artikel 36 (nieuw) komt te luiden:</text:p>
      <text:p text:style-name="ifm_p_mt.3.7mm_ifm"><text:span text:style-name="ifm_span_font.bold_ifm">Artikel 36</text:span></text:p>
      <text:p text:style-name="ifm_p_ifm">1.  Deze regeling treedt in werking met ingang van de eerste dag van de kalendermaand, volgend op de bekendmaking in het Gemeenteblad van de gemeente van de plaats van vestiging en werkt terug tot en met 1 juli 2024.</text:p>
      <text:p text:style-name="ifm_p_ifm">2.  De werking van de regeling zal geëvalueerd worden indien het algemeen bestuur daartoe besluit. Het dagelijks bestuur zal dan een onderzoeksvoorstel aan de deelnemers voorleggen.</text:p>
      <text:p text:style-name="ifm_p_ifm">3.  Het dagelijks bestuur is belast met de registratie van de regeling overeenkomstig artikel 26, tweede lid, van de Wet gemeenschappelijke regelingen.</text:p>
      <text:p text:style-name="ifm_p_mt.3.7mm_ifm">BBB</text:p>
      <text:p text:style-name="ifm_p_mt.3.7mm_ifm">Artikel 37 (nieuw) komt te luiden:</text:p>
      <text:p text:style-name="ifm_p_mt.3.7mm_ifm"><text:span text:style-name="ifm_span_font.bold_ifm">Artikel 37</text:span></text:p>
      <text:p text:style-name="ifm_p_mt.3.7mm_ifm">Deze regeling wordt aangehaald als: Gemeenschappelijke regeling Regionaal Historisch Centrum Drents Archief.</text:p>
      <text:p text:style-name="ifm_p_mt.3.7mm_ifm">CCC</text:p>
      <text:p text:style-name="ifm_p_mt.3.7mm_ifm">Artikel 40 vervalt.</text:p>
      <text:p text:style-name="ifm_p_mt.3.7mm_ifm">DDD</text:p>
      <text:p text:style-name="ifm_p_mt.3.7mm_ifm">De ‘Financiële bijlage bij de Regeling RHC Drents Archief’ wordt vervangen door de ‘Financiële bijlage bij de Gemeenschappelijke regeling Regionaal Historisch Centrum Drents Archief’.</text:p>
      <text:h text:style-name="ifm_p_font.bold_mt.5.08mm_page.keep-with-next_ifm" text:outline-level="4">ARTIKEL II</text:h>
      <text:p text:style-name="ifm_p_mt.4.23mm_ifm">Deze regeling treedt in werking met ingang van de dag na de datum van uitgifte van het Gemeenteblad waarin zij wordt geplaatst en werkt terug tot en met 1 juli 2024.</text:p>
      <text:p text:style-name="ifm_p_font.italic_mt.3.7mm_ifm">De Minister van Onderwijs, Cultuur en Wetenschap,<text:line-break/>G.<text:s/>Moes</text:p>
      <text:p text:style-name="ifm_p_font.italic_mt.3.7mm_ifm">Burgemeester en wethouders van de gemeente Assen,De burgemeester</text:p>
      <text:p text:style-name="ifm_p_font.italic_mt.3.7mm_ifm">De secretaris</text:p>
      <text:p text:style-name="ifm_p_font.italic_mt.3.7mm_ifm">Het Dagelijks Bestuur van het Waterschap Drents Overijsselse Delta,De voorzitter</text:p>
      <text:p text:style-name="ifm_p_font.italic_mt.3.7mm_ifm">De secretaris</text:p>
      <text:h text:style-name="ifm_p_font.bold_mt.5.08mm_page.break-before_ifm" text:outline-level="3">Toelichting bij de wijziging van de Gemeenschappelijke regeling RHC Drents Archief in verband met de implementatie van de Wet van 15 december 2021 tot wijziging van de Wet gemeenschappelijke regelingen en enige andere wetten in verband met het versterken van de democratische legitimatie van gemeenschappelijke regelingen</text:h>
      <text:h text:style-name="ifm_p_font.bold_mt.4.23mm_page.keep-with-next_ifm" text:outline-level="3">Algemeen</text:h>
      <text:p text:style-name="ifm_p_mt.3.7mm_ifm">Op 1 juli 2022 is een aangepaste Wet gemeenschappelijke regelingen (verder: Wgr) in werking getreden. Uit deze wijziging volgen voor alle samenwerkingsverbanden op basis van de Wgr verplichte wijzigingen, waarvoor elk samenwerkingsverband twee jaar de tijd heeft om haar regelingen daarop aan te passen. Op 1 juli 2024 dienden alle samenwerkingsverbanden zodoende hun gemeenschappelijke regelingen te hebben aangepast. De wijzigingen die volgen uit de gewijzigde Wgr hebben als doel de vertegenwoordigende organen van de deelnemers aan de gemeenschappelijke regeling beter in positie te brengen. Het betreft onder meer de facultatieve zienswijzeprocedure voor besluiten, participatie van ingezetenen en belanghebbenden, actieve informatieplicht, wijziging van de termijnen voor toezenden ontwerpbegroting aan raden, verplichte reactie dagelijks bestuur op ingediende zienswijzen, evaluatiebepaling en aanscherping uittredingsregeling.</text:p>
      <text:h text:style-name="ifm_p_font.bold_mt.3.7mm_page.keep-with-next_ifm" text:outline-level="3">Artikelsgewijs</text:h>
      <text:h text:style-name="ifm_p_font.italic_mt.3.7mm_page.keep-with-next_ifm" text:outline-level="3">Artikel 7 en 8</text:h>
      <text:p text:style-name="ifm_p_mt.3.7mm_ifm">Deze artikelen hadden betrekking op het verstrekken van informatie door het algemeen bestuur aan de minister, het college en de raad. Deze artikelen zijn vervangen door artikel 12, 13 en 14 in verband met de actieve informatieplicht die is opgenomen in de gewijzigde Wgr. De artikelen 7 en 8 hebben nu betrekking op het dagelijks bestuur.</text:p>
      <text:h text:style-name="ifm_p_font.italic_mt.3.7mm_page.keep-with-next_ifm" text:outline-level="3">Artikel 12, 13 en 14</text:h>
      <text:p text:style-name="ifm_p_mt.3.7mm_ifm">Zie de toelichting bij artikel 7 en 8. Deze artikelen hadden betrekking op de werkwijze van het dagelijks bestuur, maar bevatten nu bepalingen met betrekking tot de informatie- en verantwoordingsplicht. Tevens is de mogelijkheid tot evaluatie van de regeling opgenomen.</text:p>
      <text:h text:style-name="ifm_p_font.italic_mt.3.7mm_page.keep-with-next_ifm" text:outline-level="3">Artikel 17</text:h>
      <text:p text:style-name="ifm_p_mt.3.7mm_ifm">Dit artikel is aangepast aan de gewijzigde Wgr. De termijn voor het inbrengen van zienswijzen op het ontwerpbeleidsplan en de ontwerpmeerjarenbegroting is gesteld op twaalf weken.</text:p>
      <text:h text:style-name="ifm_p_font.italic_mt.3.7mm_page.keep-with-next_ifm" text:outline-level="3">Artikel 18</text:h>
      <text:p text:style-name="ifm_p_mt.3.7mm_ifm">Dit artikel is aangepast aan de gewijzigde Wgr. De datum voor aanlevering van de ontwerpbegroting is gewijzigd van 15 april naar 30 april en de schriftelijke reactie van het dagelijks bestuur voorafgaande aan het vaststellen van de begroting op zienswijze is toegevoegd.</text:p>
      <text:h text:style-name="ifm_p_font.italic_mt.3.7mm_page.keep-with-next_ifm" text:outline-level="3">Artikel 18a</text:h>
      <text:p text:style-name="ifm_p_mt.3.7mm_ifm">De datum voor aanlevering van de vastgestelde begroting aan gedeputeerde staten van de provincie is aangepast aan de gewijzigde Wgr.</text:p>
      <text:h text:style-name="ifm_p_font.italic_mt.3.7mm_page.keep-with-next_ifm" text:outline-level="3">Artikel 21</text:h>
      <text:p text:style-name="ifm_p_mt.3.7mm_ifm">De data in het kader van de jaarrekening en jaarverslag zijn aangepast de gewijzigde Wgr.</text:p>
      <text:h text:style-name="ifm_p_font.italic_mt.3.7mm_page.keep-with-next_ifm" text:outline-level="3">Artikel 32, 33, 33a, 34 en 35</text:h>
      <text:p text:style-name="ifm_p_mt.3.7mm_ifm">Deze artikelen zijn aangepast aan de gewijzigde Wgr en betreffen de toetreding, uittreding, wijziging en opheffing van de regeling.</text:p>
      <text:p text:style-name="ifm_p_mt.3.7mm_ifm">Voor de uittreding van de minister is een uitzondering op de bepalingen over de (financiële) gevolgen van de uittreding gemaakt. Reden hiervoor is dat de minister heeft aangekondigd ook na uittreding de financiering aan het Regionaal Historisch Centrum Drents Archief in stand te houden op het niveau van het laatste jaar van deelname aan deze gemeenschappelijke regeling. De afspraken over de samenwerking en ondersteuning van het Regionaal Historisch Centrum Drents Archief zijn opgenomen in het ‘Bestuursconvenant duurzame samenwerking Ministerie van Onderwijs, Cultuur en Wetenschap en de regionale historische centra’ d.d. 1 februari 2024.<text:note text:id="n1" text:note-class="footnote"><text:note-citation text:label="1 ">1</text:note-citation><text:note-body><text:p text:style-name="ifm_p_font.normal_size.6.93pt_mt..5mm_indent.-0.1161in_mleft.0.1161in_ifm">Stcrt 2024, 6919.</text:p></text:note-body></text:note> Het derde tot en met het vijfde lid van artikel 33 zijn om deze reden niet van toepassing op de uittreding van de minister. Wel zal de minister bij zijn uittreding met het Regionaal Historisch Centrum Drents Archief in gesprek gaan over kosten die mogelijk alsnog met de uittreding samenhangen.</text:p>
      <text:h text:style-name="ifm_p_font.italic_mt.3.7mm_page.keep-with-next_ifm" text:outline-level="3">Artikel 37</text:h>
      <text:p text:style-name="ifm_p_mt.3.7mm_ifm">De naam van RHC Drents Archief is gewijzigd in de naam Regionaal Historisch Centrum Drents Archief.</text:p>
      <text:p text:style-name="ifm_p_font.italic_mt.3.7mm_ifm">De Minister van Onderwijs, Cultuur en Wetenschap,<text:line-break/>G.<text:s/>Moes</text:p>
      <text:p text:style-name="ifm_p_font.italic_mt.3.7mm_ifm">Burgemeester en wethouders van de gemeente Assen,De burgemeester</text:p>
      <text:p text:style-name="ifm_p_font.italic_mt.3.7mm_ifm">De secretaris</text:p>
      <text:p text:style-name="ifm_p_font.italic_mt.3.7mm_ifm">Het Dagelijks Bestuur van het Waterschap Drents Overijsselse Delta,De voorzitter</text:p>
      <text:p text:style-name="ifm_p_font.italic_mt.3.7mm_ifm">De secretaris</text:p>
      <text:h text:style-name="ifm_p_font.bold_mt.5.08mm_page.break-before_ifm" text:outline-level="3">Financiële bijlage bij het Wijzigingsbesluit GR RHC Drents Archief 1-7-2024</text:h>
      <text:h text:style-name="ifm_p_font.bold_mt.4.23mm_page.keep-with-next_ifm" text:outline-level="3">Algemeen</text:h>
      <text:p text:style-name="ifm_p_mt.3.7mm_ifm">In deze bijlage zijn de afspraken rond de structurele en incidentele bijdragen van partners aan het RHC Drents Archief nader gespecificeerd (art. 16, eerste lid).</text:p>
      <text:h text:style-name="ifm_p_font.bold_mt.3.7mm_page.keep-with-next_ifm" text:outline-level="3">Structurele bijdragen</text:h>
      <text:p text:style-name="ifm_p_mt.3.7mm_ifm">De jaarlijkse structurele bijdragen van de partners zijn als volgt (prijspeil 2024):</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Het Rijk</text:p>
          </table:table-cell>
          <table:table-cell table:style-name="table.cell.top.pleft.pright">
            <text:p text:style-name="text.cell.7.right">€ 1.911.30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Gemeente Assen</text:p>
          </table:table-cell>
          <table:table-cell table:style-name="table.cell.top.pleft.pright">
            <text:p text:style-name="text.cell.7.right">€ 329.379,–<text:span text:style-name="ifm_span_font.superscript_ifm"><text:bookmark-ref text:reference-format="text" text:ref-name="n2">1</text:bookmark-ref></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Waterschap Drents Overijsselse Delta</text:p>
          </table:table-cell>
          <table:table-cell table:style-name="table.cell.top.pleft.pright">
            <text:p text:style-name="text.cell.7.right"><text:span text:style-name="ifm_span_font.underline_ifm">€ 119.025,–<text:span text:style-name="ifm_span_font.superscript_ifm"><text:bookmark-ref text:reference-format="text" text:ref-name="n2">1</text:bookmark-ref></text:spa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right">€ 2.359.710,–</text:p>
          </table:table-cell>
          <table:table-cell table:style-name="table.cell.top.pleft.pright">
            <text:p text:style-name="text.cell.7.left"/>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text:span text:style-name="ifm_span_font.italic_size.6.93pt_ifm">voor gemeente Assen en Waterschap Drents Overijsselse Delta geldt een opbouw van de bijdrage gedurende 3 jaar naar het bedrag zoals hier vermeld; zie ook ‘Aanvang van de bijdragen’ hieronder</text:span></text:p>
          </table:table-cell>
        </table:table-row>
      </table:table>
      <text:p text:style-name="ifm_p_mt.3.7mm_ifm">De bijdragen van het Rijk, de gemeente Assen en het Waterschap Drents Overijsselse Delta kunnen jaarlijks worden aangepast met een nog nader vast te stellen percentage voor loon- en prijscompensatie, conform de methodiek vermeld in artikel 16, lid 3 van deze regeling.</text:p>
      <text:h text:style-name="ifm_p_font.underline_mt.3.7mm_page.keep-with-next_ifm" text:outline-level="3">Huisvesting</text:h>
      <text:p text:style-name="ifm_p_ifm">▪  De huurcomponent is in de structurele bijdrage van het Rijk bepaald op € 771.452,– (prijspeil 2024). Met betrekking tot deze component geldt de voorwaarde dat deze specifiek is bestemd om te kunnen voldoen aan de verplichtingen voortvloeiende uit de gebruikersovereenkomst die is afgesloten met de Rijksgebouwendienst.</text:p>
      <text:p text:style-name="ifm_p_ifm">▪  De huurcomponent voor de archiefbewaarplaats op de eerste etage gevestigd aan de Noordersingel 33 te Assen, is in de structurele bijdrage van de gemeente Assen bepaald op € 30.000. Met betrekking tot deze component geldt het volgende:</text:p>
      <text:p text:style-name="ifm_p_ifm">○  De archiefbewaarplaats wordt blijvend van de gemeente afgenomen.</text:p>
      <text:p text:style-name="ifm_p_ifm">○  De gemeente stelt de gehele archiefbewaarplaats op de eerste etage op termijn ter beschikking van de nieuwe organisatie. Een en ander is gekoppeld aan het tempo waarin de gemeente de geconstateerde achterstanden in de bewerking van haar archief wegwerkt.</text:p>
      <text:p text:style-name="ifm_p_ifm">○  Het bedrag wordt met gesloten beurs afgerekend en wordt feitelijk in mindering gebracht op de hierboven genoemde bijdrage van de gemeente Assen.</text:p>
      <text:p text:style-name="ifm_p_ifm">○  Alle exploitatiekosten (energie, luchtzuivering, onderhoud, monitoring installaties enzovoorts) met betrekking tot deze archiefbewaarplaats komen voor rekening van de gemeente Assen.</text:p>
      <text:h text:style-name="ifm_p_font.underline_mt.3.7mm_page.keep-with-next_ifm" text:outline-level="3">Aanvang van de bijdragen</text:h>
      <text:p text:style-name="ifm_p_mt.3.7mm_ifm">De bijdragen van de partners vangen aan op het moment dat de Regeling RHC Drents Archief in werking treedt: 1-7-2024. Omdat dit niet samenvalt met het begin van een kalenderjaar zal de bijdrage naar evenredigheid worden toegerekend met ingang van de eerste dag van de maand, waarin de regeling in werking treedt. Dit zijn de bedragen zoals hieronder genoemd.</text:p>
      <text:p text:style-name="ifm_p_mt.3.7mm_ifm">Voor de partners die e-depot dienstverlening afnemen geldt een kortingspercentage gedurende de eerste drie jaar. Daartoe zijn de financiële bijdragen voor 2024 tot en met 2027 hieronder afzonderlijk opgenomen. De partners zullen er voor zorgdragen dat de bovengenoemde bijdragen in hun respectievelijke begrotingen worden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ijdrage Rijk</text:p>
            </table:table-cell>
          </table:table-row>
          <table:table-row table:style-name="zebra.head.row1">
            <table:table-cell table:style-name="table.cell.border-top.border-bottom.border-left.border-right.padding-top.bottom.pleft.pright">
              <text:p text:style-name="text.cell.7.left"><text:span text:style-name="ifm_span_font.bold_color.ffffff_ifm">Diensten (prijspeil 2024)</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 e.v.</text:span></text:p>
            </table:table-cell>
          </table:table-row>
        </table:table-header-rows>
        <table:table-row table:style-name="zebra.body.odd">
          <table:table-cell table:style-name="table.cell.border-bottom.border-left.border-right.padding-top.top.pleft.pright">
            <text:p text:style-name="text.cell.7.left">Exploitatielasten</text:p>
          </table:table-cell>
          <table:table-cell table:style-name="table.cell.border-bottom.border-right.padding-top.top.pleft.pright">
            <text:p text:style-name="text.cell.7.right">1.139.854</text:p>
          </table:table-cell>
          <table:table-cell table:style-name="table.cell.border-bottom.border-right.padding-top.top.pleft.pright">
            <text:p text:style-name="text.cell.7.right">1.139.854</text:p>
          </table:table-cell>
          <table:table-cell table:style-name="table.cell.border-bottom.border-right.padding-top.top.pleft.pright">
            <text:p text:style-name="text.cell.7.right">1.139.854</text:p>
          </table:table-cell>
          <table:table-cell table:style-name="table.cell.border-bottom.border-right.padding-top.top.pleft.pright">
            <text:p text:style-name="text.cell.7.right">1.139.854</text:p>
          </table:table-cell>
          <table:table-cell table:style-name="table.cell.border-bottom.border-right.padding-top.top.pleft.pright">
            <text:p text:style-name="text.cell.7.right">1.139.854</text:p>
          </table:table-cell>
        </table:table-row>
        <table:table-row>
          <table:table-cell table:style-name="table.cell.border-bottom.border-left.border-right.padding-top.top.pleft.pright">
            <text:p text:style-name="text.cell.7.left">Huur</text:p>
          </table:table-cell>
          <table:table-cell table:style-name="table.cell.border-bottom.border-right.padding-top.top.pleft.pright">
            <text:p text:style-name="text.cell.7.right">771.452</text:p>
          </table:table-cell>
          <table:table-cell table:style-name="table.cell.border-bottom.border-right.padding-top.top.pleft.pright">
            <text:p text:style-name="text.cell.7.right">771.452</text:p>
          </table:table-cell>
          <table:table-cell table:style-name="table.cell.border-bottom.border-right.padding-top.top.pleft.pright">
            <text:p text:style-name="text.cell.7.right">771.452</text:p>
          </table:table-cell>
          <table:table-cell table:style-name="table.cell.border-bottom.border-right.padding-top.top.pleft.pright">
            <text:p text:style-name="text.cell.7.right">771.452</text:p>
          </table:table-cell>
          <table:table-cell table:style-name="table.cell.border-bottom.border-right.padding-top.top.pleft.pright">
            <text:p text:style-name="text.cell.7.right">771.452</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1.911.306</text:p>
          </table:table-cell>
          <table:table-cell table:style-name="table.cell.border-bottom.border-right.padding-top.top.pleft.pright">
            <text:p text:style-name="text.cell.7.right">1.911.306</text:p>
          </table:table-cell>
          <table:table-cell table:style-name="table.cell.border-bottom.border-right.padding-top.top.pleft.pright">
            <text:p text:style-name="text.cell.7.right">1.911.306</text:p>
          </table:table-cell>
          <table:table-cell table:style-name="table.cell.border-bottom.border-right.padding-top.top.pleft.pright">
            <text:p text:style-name="text.cell.7.right">1.911.306</text:p>
          </table:table-cell>
          <table:table-cell table:style-name="table.cell.border-bottom.border-right.padding-top.top.pleft.pright">
            <text:p text:style-name="text.cell.7.right">1.911.30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Bijdrage gemeente Assen</text:p>
            </table:table-cell>
          </table:table-row>
          <table:table-row table:style-name="zebra.head.row1">
            <table:table-cell table:style-name="table.cell.border-top.border-bottom.border-left.border-right.padding-top.bottom.pleft.pright">
              <text:p text:style-name="text.cell.7.left"><text:span text:style-name="ifm_span_font.bold_color.ffffff_ifm">Diensten (prijspeil 2024)</text:span></text:p>
            </table:table-cell>
            <table:table-cell table:style-name="table.cell.border-top.border-bottom.border-right.padding-top.bottom.pleft.pright">
              <text:p text:style-name="text.cell.7.right"><text:span text:style-name="ifm_span_font.bold_color.ffffff_ifm">2024</text:span></text:p>
              <text:p text:style-name="text.cell.7.right"><text:span text:style-name="ifm_span_font.bold_color.ffffff_ifm">t/m 30-6</text:span></text:p>
            </table:table-cell>
            <table:table-cell table:style-name="table.cell.border-top.border-bottom.border-right.padding-top.bottom.pleft.pright">
              <text:p text:style-name="text.cell.7.right"><text:span text:style-name="ifm_span_font.bold_color.ffffff_ifm">2024 vanaf 1-7</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 e.v.</text:span></text:p>
            </table:table-cell>
          </table:table-row>
        </table:table-header-rows>
        <table:table-row table:style-name="zebra.body.odd">
          <table:table-cell table:style-name="table.cell.border-bottom.border-left.border-right.padding-top.top.pleft.pright">
            <text:p text:style-name="text.cell.7.left">Archiefbeheer incl. dienstverlening Bouwdossiers</text:p>
          </table:table-cell>
          <table:table-cell table:style-name="table.cell.border-bottom.border-right.padding-top.top.pleft.pright">
            <text:p text:style-name="text.cell.7.right">67.800</text:p>
          </table:table-cell>
          <table:table-cell table:style-name="table.cell.border-bottom.border-right.padding-top.top.pleft.pright">
            <text:p text:style-name="text.cell.7.right">78.650</text:p>
          </table:table-cell>
          <table:table-cell table:style-name="table.cell.border-bottom.border-right.padding-top.top.pleft.pright">
            <text:p text:style-name="text.cell.7.right"/>
          </table:table-cell>
          <table:table-cell table:style-name="table.cell.border-bottom.border-right.padding-top.top.pleft.pright">
            <text:p text:style-name="text.cell.7.right">157.300</text:p>
          </table:table-cell>
          <table:table-cell table:style-name="table.cell.border-bottom.border-right.padding-top.top.pleft.pright">
            <text:p text:style-name="text.cell.7.right">157.300</text:p>
          </table:table-cell>
          <table:table-cell table:style-name="table.cell.border-bottom.border-right.padding-top.top.pleft.pright">
            <text:p text:style-name="text.cell.7.right">157.300</text:p>
          </table:table-cell>
          <table:table-cell table:style-name="table.cell.border-bottom.border-right.padding-top.top.pleft.pright">
            <text:p text:style-name="text.cell.7.right">157.300</text:p>
          </table:table-cell>
        </table:table-row>
        <table:table-row>
          <table:table-cell table:style-name="table.cell.border-bottom.border-left.border-right.padding-top.top.pleft.pright">
            <text:p text:style-name="text.cell.7.left">Aanvulling depothuur</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right"/>
          </table:table-cell>
          <table:table-cell table:style-name="table.cell.border-bottom.border-right.padding-top.top.pleft.pright">
            <text:p text:style-name="text.cell.7.right">30.000</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right">30.000</text:p>
          </table:table-cell>
        </table:table-row>
        <table:table-row table:style-name="zebra.body.odd">
          <table:table-cell table:style-name="table.cell.border-bottom.border-left.border-right.padding-top.top.pleft.pright">
            <text:p text:style-name="text.cell.7.left">Archivaris</text:p>
          </table:table-cell>
          <table:table-cell table:style-name="table.cell.border-bottom.border-right.padding-top.top.pleft.pright">
            <text:p text:style-name="text.cell.7.right"/>
          </table:table-cell>
          <table:table-cell table:style-name="table.cell.border-bottom.border-right.padding-top.top.pleft.pright">
            <text:p text:style-name="text.cell.7.right">14.250</text:p>
          </table:table-cell>
          <table:table-cell table:style-name="table.cell.border-bottom.border-right.padding-top.top.pleft.pright">
            <text:p text:style-name="text.cell.7.right"/>
          </table:table-cell>
          <table:table-cell table:style-name="table.cell.border-bottom.border-right.padding-top.top.pleft.pright">
            <text:p text:style-name="text.cell.7.right">28.500</text:p>
          </table:table-cell>
          <table:table-cell table:style-name="table.cell.border-bottom.border-right.padding-top.top.pleft.pright">
            <text:p text:style-name="text.cell.7.right">28.500</text:p>
          </table:table-cell>
          <table:table-cell table:style-name="table.cell.border-bottom.border-right.padding-top.top.pleft.pright">
            <text:p text:style-name="text.cell.7.right">28.500</text:p>
          </table:table-cell>
          <table:table-cell table:style-name="table.cell.border-bottom.border-right.padding-top.top.pleft.pright">
            <text:p text:style-name="text.cell.7.right">28.500</text:p>
          </table:table-cell>
        </table:table-row>
        <table:table-row>
          <table:table-cell table:style-name="table.cell.border-bottom.border-left.border-right.padding-top.top.pleft.pright">
            <text:p text:style-name="text.cell.7.left">E-depot (korting 60 – 40 – 20 – 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432</text:p>
          </table:table-cell>
          <table:table-cell table:style-name="table.cell.border-bottom.border-right.padding-top.top.pleft.pright">
            <text:p text:style-name="text.cell.7.right">68.147</text:p>
          </table:table-cell>
          <table:table-cell table:style-name="table.cell.border-bottom.border-right.padding-top.top.pleft.pright">
            <text:p text:style-name="text.cell.7.right">90.863</text:p>
          </table:table-cell>
          <table:table-cell table:style-name="table.cell.border-bottom.border-right.padding-top.top.pleft.pright">
            <text:p text:style-name="text.cell.7.right">113.579</text:p>
          </table:table-cell>
          <table:table-cell table:style-name="table.cell.border-bottom.border-right.padding-top.top.pleft.pright">
            <text:p text:style-name="text.cell.7.right">113.579</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6.132</text:p>
          </table:table-cell>
          <table:table-cell table:style-name="table.cell.border-bottom.border-right.padding-top.top.pleft.pright">
            <text:p text:style-name="text.cell.7.right">283.947</text:p>
          </table:table-cell>
          <table:table-cell table:style-name="table.cell.border-bottom.border-right.padding-top.top.pleft.pright">
            <text:p text:style-name="text.cell.7.right">306.663</text:p>
          </table:table-cell>
          <table:table-cell table:style-name="table.cell.border-bottom.border-right.padding-top.top.pleft.pright">
            <text:p text:style-name="text.cell.7.right">329.379</text:p>
          </table:table-cell>
          <table:table-cell table:style-name="table.cell.border-bottom.border-right.padding-top.top.pleft.pright">
            <text:p text:style-name="text.cell.7.right">329.379</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ijdrage Waterschap Drents Overijsselse Delta</text:p>
            </table:table-cell>
          </table:table-row>
          <table:table-row table:style-name="zebra.head.row1">
            <table:table-cell table:style-name="table.cell.border-top.border-bottom.border-left.border-right.padding-top.bottom.pleft.pright">
              <text:p text:style-name="text.cell.7.left"><text:span text:style-name="ifm_span_font.bold_color.ffffff_ifm">Diensten (prijspeil 2024)</text:span></text:p>
            </table:table-cell>
            <table:table-cell table:style-name="table.cell.border-top.border-bottom.border-right.padding-top.bottom.pleft.pright">
              <text:p text:style-name="text.cell.7.right"><text:span text:style-name="ifm_span_font.bold_color.ffffff_ifm">2024</text:span></text:p>
              <text:p text:style-name="text.cell.7.right"><text:span text:style-name="ifm_span_font.bold_color.ffffff_ifm">vanaf 1-7</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 e.v.</text:span></text:p>
            </table:table-cell>
          </table:table-row>
        </table:table-header-rows>
        <table:table-row table:style-name="zebra.body.odd">
          <table:table-cell table:style-name="table.cell.border-bottom.border-left.border-right.padding-top.top.pleft.pright">
            <text:p text:style-name="text.cell.7.left">Archivaris (toezicht en advisering)</text:p>
          </table:table-cell>
          <table:table-cell table:style-name="table.cell.border-bottom.border-right.padding-top.top.pleft.pright">
            <text:p text:style-name="text.cell.7.right">16.200</text:p>
          </table:table-cell>
          <table:table-cell table:style-name="table.cell.border-bottom.border-right.padding-top.top.pleft.pright">
            <text:p text:style-name="text.cell.7.right">32.400</text:p>
          </table:table-cell>
          <table:table-cell table:style-name="table.cell.border-bottom.border-right.padding-top.top.pleft.pright">
            <text:p text:style-name="text.cell.7.right">32.400</text:p>
          </table:table-cell>
          <table:table-cell table:style-name="table.cell.border-bottom.border-right.padding-top.top.pleft.pright">
            <text:p text:style-name="text.cell.7.right">32.400</text:p>
          </table:table-cell>
          <table:table-cell table:style-name="table.cell.border-bottom.border-right.padding-top.top.pleft.pright">
            <text:p text:style-name="text.cell.7.right">32.400</text:p>
          </table:table-cell>
        </table:table-row>
        <table:table-row>
          <table:table-cell table:style-name="table.cell.border-bottom.border-left.border-right.padding-top.top.pleft.pright">
            <text:p text:style-name="text.cell.7.left">E-depot (korting 60 – 40 – 20 – 0%)</text:p>
          </table:table-cell>
          <table:table-cell table:style-name="table.cell.border-bottom.border-right.padding-top.top.pleft.pright">
            <text:p text:style-name="text.cell.7.right">17.325</text:p>
          </table:table-cell>
          <table:table-cell table:style-name="table.cell.border-bottom.border-right.padding-top.top.pleft.pright">
            <text:p text:style-name="text.cell.7.right">51.975</text:p>
          </table:table-cell>
          <table:table-cell table:style-name="table.cell.border-bottom.border-right.padding-top.top.pleft.pright">
            <text:p text:style-name="text.cell.7.right">69.300</text:p>
          </table:table-cell>
          <table:table-cell table:style-name="table.cell.border-bottom.border-right.padding-top.top.pleft.pright">
            <text:p text:style-name="text.cell.7.right">86.625</text:p>
          </table:table-cell>
          <table:table-cell table:style-name="table.cell.border-bottom.border-right.padding-top.top.pleft.pright">
            <text:p text:style-name="text.cell.7.right">86.62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33.525</text:p>
          </table:table-cell>
          <table:table-cell table:style-name="table.cell.border-bottom.border-right.padding-top.top.pleft.pright">
            <text:p text:style-name="text.cell.7.right">84.375</text:p>
          </table:table-cell>
          <table:table-cell table:style-name="table.cell.border-bottom.border-right.padding-top.top.pleft.pright">
            <text:p text:style-name="text.cell.7.right">101.700</text:p>
          </table:table-cell>
          <table:table-cell table:style-name="table.cell.border-bottom.border-right.padding-top.top.pleft.pright">
            <text:p text:style-name="text.cell.7.right">119.025</text:p>
          </table:table-cell>
          <table:table-cell table:style-name="table.cell.border-bottom.border-right.padding-top.top.pleft.pright">
            <text:p text:style-name="text.cell.7.right">119.025</text:p>
          </table:table-cell>
        </table:table-row>
      </table:table>
      <text:p text:style-name="ifm_p_font.italic_mt.3.7mm_ifm">De Minister van Onderwijs, Cultuur en Wetenschap,<text:line-break/>G.<text:s/>Moes</text:p>
      <text:p text:style-name="ifm_p_font.italic_mt.3.7mm_ifm">Burgemeester en wethouders van de gemeente Assen,De burgemeester</text:p>
      <text:p text:style-name="ifm_p_font.italic_mt.3.7mm_ifm">De secretaris</text:p>
      <text:p text:style-name="ifm_p_font.italic_mt.3.7mm_ifm">Het Dagelijks Bestuur van het Waterschap Drents Overijsselse Delta,De voorzitter</text:p>
      <text:p text:style-name="ifm_p_font.italic_mt.3.7mm_ifm">De secretaris</text:p>
      <text:h text:style-name="ifm_p_font.bold_mt.5.08mm_page.break-before_ifm" text:outline-level="3">Wijziging van de Gemeenschappelijke regeling RHC Drents Archief in verband met de toetreding van de colleges van burgemeester en wethouders van de gemeenten Tynaarlo, Midden-Drenthe, Westerveld en Emmen</text:h>
      <text:p text:style-name="ifm_p_mt.4.23mm_ifm">De Minister van Onderwijs, Cultuur en Wetenschap, het college van burgemeester en wethouders van de gemeenten Assen, Tynaarlo, Midden-Drenthe, Westerveld en Emmen en het Dagelijks Bestuur van het Waterschap Drents Overijsselse Delta,</text:p>
      <text:p text:style-name="ifm_p_mt.3.7mm_ifm">Gelet op de hoofdstukken V en VIII van de Wet gemeenschappelijke regelingen;</text:p>
      <text:p text:style-name="ifm_p_mt.3.7mm_ifm">Overwegende dat de colleges van burgemeester en wethouders van de gemeenten Tynaarlo, Midden-Drenthe, Westerveld en Emmen hebben besloten toe te treden tot deze gemeenschappelijke regeling;</text:p>
      <text:p text:style-name="ifm_p_mt.3.7mm_ifm">Besluiten:</text:p>
      <text:p text:style-name="ifm_p_mt.3.7mm_ifm">De Gemeenschappelijke regeling RHC Drents Archief wordt als volgt gewijzigd:</text:p>
      <text:h text:style-name="ifm_p_font.bold_mt.5.08mm_page.keep-with-next_ifm" text:outline-level="4">ARTIKEL I</text:h>
      <text:p text:style-name="ifm_p_mt.4.23mm_ifm">A</text:p>
      <text:p text:style-name="ifm_p_mt.3.7mm_ifm">Artikel 1 wordt als volgt gewijzigd:</text:p>
      <text:p text:style-name="ifm_p_ifm">1.  In onderdeel b wordt ‘de gemeente’ vervangen door ‘de gemeenten’ en wordt na ‘gemeente Assen’ ingevoegd ‘, gemeente Tynaarlo, gemeente Midden-Drenthe, gemeente Westerveld, gemeente Emmen’;</text:p>
      <text:p text:style-name="ifm_p_ifm">2.  In onderdeel e wordt ‘de gemeente’ telkens vervangen door ‘de gemeenten;’;</text:p>
      <text:p text:style-name="ifm_p_ifm">3.  In onderdeel f wordt ‘de gemeente’ vervangen door ‘de gemeenten’;</text:p>
      <text:p text:style-name="ifm_p_ifm">4.  In onderdeel g wordt ‘het college B&amp;W’ vervangen door ‘de colleges B&amp;W’.</text:p>
      <text:p text:style-name="ifm_p_mt.3.7mm_ifm">B</text:p>
      <text:p text:style-name="ifm_p_mt.3.7mm_ifm">In artikel 2 wordt ‘de gemeente’ telkens vervangen door ‘de gemeenten’.</text:p>
      <text:p text:style-name="ifm_p_mt.3.7mm_ifm">C</text:p>
      <text:p text:style-name="ifm_p_mt.3.7mm_ifm">Artikel 2b wordt als volgt gewijzigd:</text:p>
      <text:p text:style-name="ifm_p_ifm">1.  In het tweede lid wordt ‘de gemeente’ vervangen door ‘de gemeenten’;</text:p>
      <text:p text:style-name="ifm_p_ifm">2.  Er wordt een lid toegevoegd dat luidt:</text:p>
      <text:p text:style-name="ifm_p_ifm">3.  De gemeente Tynaarlo is overeenkomstig artikel 62 jo. 11 van de Wet gemeenschappelijke regelingen in 2025 vrijgesteld van de verplichtingen die voortvloeien uit dit artikel.</text:p>
      <text:p text:style-name="ifm_p_mt.3.7mm_ifm">D</text:p>
      <text:p text:style-name="ifm_p_mt.3.7mm_ifm">Artikel 4 wordt als volgt gewijzigd:</text:p>
      <text:p text:style-name="ifm_p_ifm">1.  In het eerste lid wordt ‘zes’ vervangen door ‘veertien’;</text:p>
      <text:p text:style-name="ifm_p_ifm">2.  In het derde lid wordt ‘Het’ vervangen door ‘Elk’ en wordt na ‘wijst’ ingevoegd ‘uit zijn midden’;</text:p>
      <text:p text:style-name="ifm_p_ifm">3.  In het vierde lid wordt na ‘wijst’ ingevoegd ‘uit zijn midden’;</text:p>
      <text:p text:style-name="ifm_p_ifm">4.  In het zesde lid wordt ‘het college B&amp;W’ telkens vervangen door ‘de colleges B&amp;W’ en wordt ‘de gemeente’ vervangen door ‘de gemeenten’;</text:p>
      <text:p text:style-name="ifm_p_ifm">5.  In het zevende lid wordt ‘het college B&amp;W’ vervangen door ‘de colleges B&amp;W’;</text:p>
      <text:p text:style-name="ifm_p_ifm">6.  in het negende lid wordt ‘de Minister’ vervangen door ‘de minister’.</text:p>
      <text:p text:style-name="ifm_p_mt.3.7mm_ifm">E</text:p>
      <text:p text:style-name="ifm_p_mt.3.7mm_ifm">In artikel 5, vijfde lid, onderdeel a wordt na ‘en’ ingevoegd ‘;’.</text:p>
      <text:p text:style-name="ifm_p_mt.3.7mm_ifm">F</text:p>
      <text:p text:style-name="ifm_p_mt.3.7mm_ifm">In artikel 6, vierde lid, wordt ‘de raad’ vervangen door ‘de raden’ en wordt ‘de gemeente’ vervangen door ‘de gemeenten’.</text:p>
      <text:p text:style-name="ifm_p_mt.3.7mm_ifm">G</text:p>
      <text:p text:style-name="ifm_p_mt.3.7mm_ifm">In artikel 7, derde lid, vervalt ‘,’ na ‘achtste lid’.</text:p>
      <text:p text:style-name="ifm_p_mt.3.7mm_ifm">H</text:p>
      <text:p text:style-name="ifm_p_mt.3.7mm_ifm">Artikel 12 wordt als volgt gewijzigd:</text:p>
      <text:p text:style-name="ifm_p_ifm">1.  In het eerste lid wordt ‘de raad’ telkens vervangen door ‘de raden’, wordt ‘de gemeente’ vervangen door ‘de gemeenten’ en wordt ‘nodig heeft’ vervangen door ‘nodig hebben’;</text:p>
      <text:p text:style-name="ifm_p_ifm">2.  In het tweede lid wordt ‘de raad’ telkens vervangen door ‘de raden’ en wordt ‘de gemeente’ vervangen door ‘de gemeenten’;</text:p>
      <text:p text:style-name="ifm_p_ifm">3.  In het derde lid wordt na ‘het college’ ingevoegd ‘B&amp;W’;</text:p>
      <text:p text:style-name="ifm_p_ifm">4.  In het vierde lid wordt ‘een door hem aangewezen’ vervangen door ‘een door hen aangewezen’ en wordt ‘de raad’ vervangen door ‘de raden’.</text:p>
      <text:p text:style-name="ifm_p_mt.3.7mm_ifm">I</text:p>
      <text:p text:style-name="ifm_p_mt.3.7mm_ifm">In artikel 13 wordt ‘het college B&amp;W’ vervangen door ‘de colleges B&amp;W’, wordt ‘de raad’ vervangen door ‘de raden’ en wordt ‘de gemeente’ vervangen door ‘de gemeenten’.</text:p>
      <text:p text:style-name="ifm_p_mt.3.7mm_ifm">J</text:p>
      <text:p text:style-name="ifm_p_mt.3.7mm_ifm">In artikel 14 wordt ‘het college B&amp;W’ vervangen door ‘de colleges B&amp;W’, wordt ‘de raad’ vervangen door ‘de raden’ en wordt ‘de gemeente’ vervangen door ‘de gemeenten’.</text:p>
      <text:p text:style-name="ifm_p_mt.3.7mm_ifm">K</text:p>
      <text:p text:style-name="ifm_p_mt.3.7mm_ifm">In artikel 15, derde lid, wordt ‘het algemene bestuur’ vervangen door ‘het algemeen bestuur’.</text:p>
      <text:p text:style-name="ifm_p_mt.3.7mm_ifm">L</text:p>
      <text:p text:style-name="ifm_p_mt.3.7mm_ifm">Artikel 16 wordt als volgt gewijzigd:</text:p>
      <text:p text:style-name="ifm_p_ifm">1.  In het eerste lid wordt ‘de gemeente’ vervangen door ‘de gemeenten’ en wordt ‘1 juli 2024’ vervangen door ‘1 januari 2025’.</text:p>
      <text:p text:style-name="ifm_p_ifm">2.  In het derde lid wordt ‘de gemeente’ vervangen door ‘de gemeenten’.</text:p>
      <text:p text:style-name="ifm_p_mt.3.7mm_ifm">M</text:p>
      <text:p text:style-name="ifm_p_mt.3.7mm_ifm">In artikel 17, vierde lid, wordt ‘de raad’ telkens vervangen door ‘de raden’ en wordt ‘de gemeente’ telkens vervangen door ‘de gemeenten’.</text:p>
      <text:p text:style-name="ifm_p_mt.3.7mm_ifm">N</text:p>
      <text:p text:style-name="ifm_p_mt.3.7mm_ifm">Artikel 18 wordt als volgt gewijzigd:</text:p>
      <text:p text:style-name="ifm_p_ifm">1.  In het eerste, tweede, zesde en zevende lid wordt ‘de raad’ telkens vervangen door ‘de raden’ en wordt ‘de gemeente’ telkens vervangen door ‘de gemeenten’;</text:p>
      <text:p text:style-name="ifm_p_ifm">2.  In het vijfde lid wordt ‘het verkrijgbaar stellen’ vervangen door ‘de verkrijgbaar stelling’.</text:p>
      <text:p text:style-name="ifm_p_mt.3.7mm_ifm">O</text:p>
      <text:p text:style-name="ifm_p_mt.3.7mm_ifm">In artikel 18a, tweede lid, wordt ‘de raad’ vervangen door ‘de raden en wordt ‘de gemeente’ vervangen door ‘de gemeenten’.</text:p>
      <text:p text:style-name="ifm_p_mt.3.7mm_ifm">P</text:p>
      <text:p text:style-name="ifm_p_mt.3.7mm_ifm">In artikel 20 wordt ‘de gemeente’ telkens vervangen door ‘de gemeenten’.</text:p>
      <text:p text:style-name="ifm_p_mt.3.7mm_ifm">Q</text:p>
      <text:p text:style-name="ifm_p_mt.3.7mm_ifm">In artikel 21 wordt ‘de raad’ telkens vervangen door ‘de raden’ en wordt ‘de gemeente’ telkens vervangen door ‘de gemeenten’.</text:p>
      <text:p text:style-name="ifm_p_mt.3.7mm_ifm">R</text:p>
      <text:p text:style-name="ifm_p_mt.3.7mm_ifm">In artikel 22 wordt ‘de raad’ vervangen door ‘de raden’ en wordt ‘de gemeente’ telkens vervangen door ‘de gemeenten’.</text:p>
      <text:p text:style-name="ifm_p_mt.3.7mm_ifm">S</text:p>
      <text:p text:style-name="ifm_p_mt.3.7mm_ifm">In artikel 23 en 25 wordt ‘de gemeente’ vervangen door ‘de gemeenten’.</text:p>
      <text:p text:style-name="ifm_p_mt.3.7mm_ifm">T</text:p>
      <text:p text:style-name="ifm_p_mt.3.7mm_ifm">In artikel 27 wordt ‘het college B&amp;W’ vervangen door ‘de colleges B&amp;W’ en wordt ‘de gemeente’ vervangen door ‘de gemeenten’.</text:p>
      <text:p text:style-name="ifm_p_mt.3.7mm_ifm">U</text:p>
      <text:p text:style-name="ifm_p_mt.3.7mm_ifm">In artikel 28, tweede lid, wordt na ‘het college B&amp;W’ toegevoegd ‘en/’.</text:p>
      <text:p text:style-name="ifm_p_mt.3.7mm_ifm">V</text:p>
      <text:p text:style-name="ifm_p_mt.3.7mm_ifm">In artikel 32 wordt ‘het college B&amp;W’ vervangen door ‘de colleges B&amp;W’.</text:p>
      <text:p text:style-name="ifm_p_mt.3.7mm_ifm">W</text:p>
      <text:p text:style-name="ifm_p_mt.3.7mm_ifm">In artikel 33, tweede lid, wordt ‘zenden’ vervangen door ‘zendt’.</text:p>
      <text:p text:style-name="ifm_p_mt.3.7mm_ifm">X</text:p>
      <text:p text:style-name="ifm_p_mt.3.7mm_ifm">In artikel 34 wordt ‘het college B&amp;W’ telkens vervangen door ‘de colleges B&amp;W’.</text:p>
      <text:p text:style-name="ifm_p_mt.3.7mm_ifm">Y</text:p>
      <text:p text:style-name="ifm_p_mt.3.7mm_ifm">In artikel 35 wordt ‘de gemeente’ telkens vervangen door ‘de gemeenten’.</text:p>
      <text:p text:style-name="ifm_p_mt.3.7mm_ifm">Z</text:p>
      <text:p text:style-name="ifm_p_mt.3.7mm_ifm">In artikel 36, eerste lid, wordt ‘1 juli 2024’ vervangen door ‘1 januari 2025’.</text:p>
      <text:h text:style-name="ifm_p_font.bold_mt.5.08mm_page.keep-with-next_ifm" text:outline-level="4">ARTIKEL II</text:h>
      <text:p text:style-name="ifm_p_mt.4.23mm_ifm">Deze regeling treedt in werking met ingang van de dag na de datum van uitgifte van het Gemeenteblad waarin zij wordt geplaatst en werkt terug tot en met 1 januari 2025.</text:p>
      <text:p text:style-name="ifm_p_font.italic_mt.3.7mm_ifm">De Minister van Onderwijs, Cultuur en Wetenschap,<text:line-break/>G.<text:s/>Moes</text:p>
      <text:p text:style-name="ifm_p_font.italic_mt.3.7mm_ifm">Burgemeester en wethouders van de gemeente Assen,De burgemeester</text:p>
      <text:p text:style-name="ifm_p_font.italic_mt.3.7mm_ifm">De secretaris</text:p>
      <text:p text:style-name="ifm_p_font.italic_mt.3.7mm_ifm">Burgemeester en wethouders van de gemeente Tynaarlo,De burgemeester</text:p>
      <text:p text:style-name="ifm_p_font.italic_mt.3.7mm_ifm">De secretaris</text:p>
      <text:p text:style-name="ifm_p_font.italic_mt.3.7mm_ifm">Burgemeester en wethouders van de gemeente Midden-Drenthe,De burgemeester</text:p>
      <text:p text:style-name="ifm_p_font.italic_mt.3.7mm_ifm">De secretaris</text:p>
      <text:p text:style-name="ifm_p_font.italic_mt.3.7mm_ifm">Burgemeester en wethouders van de gemeente Westerveld,De burgemeester</text:p>
      <text:p text:style-name="ifm_p_font.italic_mt.3.7mm_ifm">De secretaris</text:p>
      <text:p text:style-name="ifm_p_font.italic_mt.3.7mm_ifm">Burgemeester en wethouders van de gemeente Emmen,De burgemeester</text:p>
      <text:p text:style-name="ifm_p_font.italic_mt.3.7mm_ifm">De secretaris</text:p>
      <text:p text:style-name="ifm_p_font.italic_mt.3.7mm_ifm">Het Dagelijks Bestuur van het Waterschap Drents Overijsselse Delta,De voorzitter</text:p>
      <text:p text:style-name="ifm_p_font.italic_mt.3.7mm_ifm">De secretaris</text:p>
      <text:h text:style-name="ifm_p_font.bold_mt.5.08mm_page.break-before_ifm" text:outline-level="3">Toelichting bij de wijziging van de Gemeenschappelijke regeling RHC Drents Archief in verband met de toetreding van de colleges van burgemeester en wethouders van de gemeenten Tynaarlo, Midden-Drenthe, Westerveld en Emmen</text:h>
      <text:h text:style-name="ifm_p_font.bold_mt.4.23mm_page.keep-with-next_ifm" text:outline-level="3">Algemeen</text:h>
      <text:p text:style-name="ifm_p_mt.3.7mm_ifm">Deze wijziging is het gevolg van de toetreding van de colleges van burgemeester en wethouders van de gemeenten Tynaarlo, Midden-Drenthe, Westerveld en Emmen tot de gemeenschappelijke regeling RHC Drents Archief.</text:p>
      <text:p text:style-name="ifm_p_mt.3.7mm_ifm">De toetreding van de voornoemde colleges heeft tot gevolg dat de gemeenschappelijke regeling RHC Drents Archief op enkele punten gewijzigd dient te worden. De belangrijkste wijzigingen zijn in dat verband dat:</text:p>
      <text:p text:style-name="ifm_p_ifm">(i)  de definitie van ‘gemeente’ is aangepast naar ‘gemeenten’, hetgeen haar doorwerking heeft in de hele regeling;</text:p>
      <text:p text:style-name="ifm_p_ifm">(ii)  het aantal AB-leden is uitgebreid van 6 naar 14, zodat iedere deelnemer (net als nu) 2 AB-leden behoudt;</text:p>
      <text:p text:style-name="ifm_p_ifm">(iii)  aan artikel 2b is een derde lid toegevoegd. Dat lid regelt dat de gemeente Tynaarlo in 2025 nog is vrijgesteld van de uit artikel 2b voortvloeiende verplichtingen. De reden daarvan is dat deze gemeente pas in 2026 de e-depot dienstverlening en archivarisdienst gaat afnemen van het Drents Archief.</text:p>
      <text:p text:style-name="ifm_p_mt.3.7mm_ifm">Tot slot wordt aan de wijziging terugwerkende kracht verleend tot 1 januari 2025. Het verlenen van terugwerkende kracht is expliciet afgestemd met en geaccordeerd door het Ministerie van OCW.</text:p>
      <text:p text:style-name="ifm_p_font.italic_mt.3.7mm_ifm">De Minister van Onderwijs, Cultuur en Wetenschap,<text:line-break/>G.<text:s/>Moes</text:p>
      <text:p text:style-name="ifm_p_font.italic_mt.3.7mm_ifm">Burgemeester en wethouders van de gemeente Assen,De burgemeester</text:p>
      <text:p text:style-name="ifm_p_font.italic_mt.3.7mm_ifm">De secretaris</text:p>
      <text:p text:style-name="ifm_p_font.italic_mt.3.7mm_ifm">Burgemeester en wethouders van de gemeente Tynaarlo,De burgemeester</text:p>
      <text:p text:style-name="ifm_p_font.italic_mt.3.7mm_ifm">De secretaris</text:p>
      <text:p text:style-name="ifm_p_font.italic_mt.3.7mm_ifm">Burgemeester en wethouders van de gemeente Midden-Drenthe,De burgemeester</text:p>
      <text:p text:style-name="ifm_p_font.italic_mt.3.7mm_ifm">De secretaris</text:p>
      <text:p text:style-name="ifm_p_font.italic_mt.3.7mm_ifm">Burgemeester en wethouders van de gemeente Westerveld,De burgemeester</text:p>
      <text:p text:style-name="ifm_p_font.italic_mt.3.7mm_ifm">De secretaris</text:p>
      <text:p text:style-name="ifm_p_font.italic_mt.3.7mm_ifm">Burgemeester en wethouders van de gemeente Emmen,De burgemeester</text:p>
      <text:p text:style-name="ifm_p_font.italic_mt.3.7mm_ifm">De secretaris</text:p>
      <text:p text:style-name="ifm_p_font.italic_mt.3.7mm_ifm">Het Dagelijks Bestuur van het Waterschap Drents Overijsselse Delta,De voorzitter</text:p>
      <text:p text:style-name="ifm_p_font.italic_mt.3.7mm_ifm">De secretaris</text:p>
      <text:h text:style-name="ifm_p_font.bold_mt.5.08mm_page.break-before_ifm" text:outline-level="3">Financiële bijlage bij het Wijzigingsbesluit GR RHC Drents Archief 1-1-2025</text:h>
      <text:h text:style-name="ifm_p_font.bold_mt.4.23mm_page.keep-with-next_ifm" text:outline-level="3">Algemeen</text:h>
      <text:p text:style-name="ifm_p_mt.3.7mm_ifm">In deze bijlage zijn de afspraken rond de structurele en incidentele bijdragen van partners aan het RHC Drents Archief nader gespecificeerd (art. 16, eerste lid).</text:p>
      <text:h text:style-name="ifm_p_font.bold_mt.3.7mm_page.keep-with-next_ifm" text:outline-level="3">Structurele bijdragen</text:h>
      <text:p text:style-name="ifm_p_mt.3.7mm_ifm">De jaarlijkse structurele bijdragen van de partners zijn als volgt (prijspeil 2025):</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Het Rijk</text:p>
          </table:table-cell>
          <table:table-cell table:style-name="table.cell.top.pleft.pright">
            <text:p text:style-name="text.cell.7.right">€ 1.990.09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Gemeente Assen</text:p>
          </table:table-cell>
          <table:table-cell table:style-name="table.cell.top.pleft.pright">
            <text:p text:style-name="text.cell.7.right">€ 329.379,–<text:span text:style-name="ifm_span_font.superscript_ifm"><text:bookmark-ref text:reference-format="text" text:ref-name="n3">1</text:bookmark-ref></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Gemeente Tynaarlo</text:p>
          </table:table-cell>
          <table:table-cell table:style-name="table.cell.top.pleft.pright">
            <text:p text:style-name="text.cell.7.right">€ 5.000,–<text:span text:style-name="ifm_span_font.superscript_ifm"><text:bookmark-ref text:reference-format="text" text:ref-name="n4">2</text:bookmark-ref></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Gemeente Midden-Drenthe</text:p>
          </table:table-cell>
          <table:table-cell table:style-name="table.cell.top.pleft.pright">
            <text:p text:style-name="text.cell.7.right">€ 30.047,–<text:span text:style-name="ifm_span_font.superscript_ifm"><text:bookmark-ref text:reference-format="text" text:ref-name="n3">1</text:bookmark-ref></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Gemeente Westerveld</text:p>
          </table:table-cell>
          <table:table-cell table:style-name="table.cell.top.pleft.pright">
            <text:p text:style-name="text.cell.7.right">€ 33.521,–<text:span text:style-name="ifm_span_font.superscript_ifm"><text:bookmark-ref text:reference-format="text" text:ref-name="n3">1</text:bookmark-ref></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Gemeente Emmen</text:p>
          </table:table-cell>
          <table:table-cell table:style-name="table.cell.top.pleft.pright">
            <text:p text:style-name="text.cell.7.right">€ 99.644,–<text:span text:style-name="ifm_span_font.superscript_ifm"><text:bookmark-ref text:reference-format="text" text:ref-name="n3">1</text:bookmark-ref></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Waterschap Drents Overijsselse Delta</text:p>
          </table:table-cell>
          <table:table-cell table:style-name="table.cell.top.pleft.pright">
            <text:p text:style-name="text.cell.7.right"><text:span text:style-name="ifm_span_font.underline_ifm">€ 119.025,–<text:span text:style-name="ifm_span_font.superscript_ifm"><text:bookmark-ref text:reference-format="text" text:ref-name="n3">1</text:bookmark-ref></text:spa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right">€ 2.359.710,–</text:p>
          </table:table-cell>
          <table:table-cell table:style-name="table.cell.top.pleft.pright">
            <text:p text:style-name="text.cell.7.left"/>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text:span text:style-name="ifm_span_font.italic_size.6.93pt_ifm">voor de overige gemeenten en Waterschap Drents Overijsselse Delta geldt een opbouw van de bijdrage gedurende 3 jaar naar het bedrag zoals hier vermeld; zie ook ‘Aanvang van de bijdragen’ hieronder</text:span></text:p>
            <text:p text:style-name="ifm_p_font.normal_size.6.93pt_mt..5mm_indent.-0.1161in_mleft.0.1161in_ifm"><text:bookmark-start text:name="n4"/><text:span text:style-name="ifm_span_font.superscript_size.6.93pt_ifm">2</text:span><text:s/><text:bookmark-end text:name="n4"/><text:span text:style-name="ifm_span_font.italic_size.6.93pt_ifm">voor de gemeente Tynaarlo geldt in 2025 eenmalig de basisbijdrage voor deelname aan de GR; vanaf 2026 is de jaarlijkse structurele bijdrage conform de af te nemen dienstverlening.</text:span></text:p>
          </table:table-cell>
        </table:table-row>
      </table:table>
      <text:p text:style-name="ifm_p_mt.3.7mm_ifm">De bijdragen van het Rijk, de gemeente Assen, Tynaarlo, Midden-Drenthe, Westerveld, Emmen en het Waterschap Drents Overijsselse Delta kunnen jaarlijks worden aangepast met een nog nader vast te stellen percentage voor loon- en prijscompensatie, conform de methodiek vermeld in artikel 16, lid 3 van deze regeling.</text:p>
      <text:h text:style-name="ifm_p_font.underline_mt.3.7mm_page.keep-with-next_ifm" text:outline-level="3">Huisvesting</text:h>
      <text:p text:style-name="ifm_p_ifm">▪  De huurcomponent is in de structurele bijdrage van het Rijk bepaald op € 771.452,– (prijspeil 2024). Met betrekking tot deze component geldt de voorwaarde dat deze specifiek is bestemd om te kunnen voldoen aan de verplichtingen voortvloeiende uit de gebruikersovereenkomst die is afgesloten met de Rijksgebouwendienst.</text:p>
      <text:p text:style-name="ifm_p_ifm">▪  De huurcomponent voor de archiefbewaarplaats op de eerste etage gevestigd aan de Noordersingel 33 te Assen, is in de structurele bijdrage van de gemeente Assen bepaald op € 30.000. Met betrekking tot deze component geldt het volgende:</text:p>
      <text:p text:style-name="ifm_p_ifm">○  De archiefbewaarplaats wordt blijvend van de gemeente afgenomen.</text:p>
      <text:p text:style-name="ifm_p_ifm">○  De gemeente stelt de gehele archiefbewaarplaats op de eerste etage op termijn ter beschikking van de nieuwe organisatie. Een en ander is gekoppeld aan het tempo waarin de gemeente de geconstateerde achterstanden in de bewerking van haar archief wegwerkt.</text:p>
      <text:p text:style-name="ifm_p_ifm">○  Het bedrag wordt met gesloten beurs afgerekend en wordt feitelijk in mindering gebracht op de hierboven genoemde bijdrage van de gemeente Assen.</text:p>
      <text:p text:style-name="ifm_p_ifm">○  Alle exploitatiekosten (energie, luchtzuivering, onderhoud, monitoring installaties enzovoorts) met betrekking tot deze archiefbewaarplaats komen voor rekening van de gemeente Assen.</text:p>
      <text:h text:style-name="ifm_p_font.underline_mt.3.7mm_page.keep-with-next_ifm" text:outline-level="3">Aanvang van de bijdragen</text:h>
      <text:p text:style-name="ifm_p_mt.3.7mm_ifm">De bijdragen van de partners vangen aan op het moment dat de Regeling RHC Drents Archief in werking treedt: 1-1-2025.</text:p>
      <text:p text:style-name="ifm_p_mt.3.7mm_ifm">Voor de partners die e-depot dienstverlening afnemen geldt een kortingspercentage gedurende de eerste drie jaar. Daartoe zijn de financiële bijdragen voor 2025 tot en met 2028 hieronder afzonderlijk opgenomen. De partners zullen er voor zorgdragen dat de bovengenoemde bijdragen in hun respectievelijke begrotingen worden opgenom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Bijdrage Rijk</text:p>
            </table:table-cell>
          </table:table-row>
          <table:table-row table:style-name="zebra.head.row1">
            <table:table-cell table:style-name="table.cell.border-top.border-bottom.border-left.border-right.padding-top.bottom.pleft.pright">
              <text:p text:style-name="text.cell.7.left"><text:span text:style-name="ifm_span_font.bold_color.ffffff_ifm">Diensten (prijspeil 2025)</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 e.v.</text:span></text:p>
            </table:table-cell>
          </table:table-row>
        </table:table-header-rows>
        <table:table-row table:style-name="zebra.body.odd">
          <table:table-cell table:style-name="table.cell.border-bottom.border-left.border-right.padding-top.top.pleft.pright">
            <text:p text:style-name="text.cell.7.left">Exploitatielasten</text:p>
          </table:table-cell>
          <table:table-cell table:style-name="table.cell.border-bottom.border-right.padding-top.top.pleft.pright">
            <text:p text:style-name="text.cell.7.right">1.208.790</text:p>
          </table:table-cell>
          <table:table-cell table:style-name="table.cell.border-bottom.border-right.padding-top.top.pleft.pright">
            <text:p text:style-name="text.cell.7.right">1.139.854</text:p>
          </table:table-cell>
          <table:table-cell table:style-name="table.cell.border-bottom.border-right.padding-top.top.pleft.pright">
            <text:p text:style-name="text.cell.7.right">1.139.854</text:p>
          </table:table-cell>
          <table:table-cell table:style-name="table.cell.border-bottom.border-right.padding-top.top.pleft.pright">
            <text:p text:style-name="text.cell.7.right">1.139.854</text:p>
          </table:table-cell>
        </table:table-row>
        <table:table-row>
          <table:table-cell table:style-name="table.cell.border-bottom.border-left.border-right.padding-top.top.pleft.pright">
            <text:p text:style-name="text.cell.7.left">Huur</text:p>
          </table:table-cell>
          <table:table-cell table:style-name="table.cell.border-bottom.border-right.padding-top.top.pleft.pright">
            <text:p text:style-name="text.cell.7.right">781.303</text:p>
          </table:table-cell>
          <table:table-cell table:style-name="table.cell.border-bottom.border-right.padding-top.top.pleft.pright">
            <text:p text:style-name="text.cell.7.right">771.452</text:p>
          </table:table-cell>
          <table:table-cell table:style-name="table.cell.border-bottom.border-right.padding-top.top.pleft.pright">
            <text:p text:style-name="text.cell.7.right">771.452</text:p>
          </table:table-cell>
          <table:table-cell table:style-name="table.cell.border-bottom.border-right.padding-top.top.pleft.pright">
            <text:p text:style-name="text.cell.7.right">771.452</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1.990.093</text:p>
          </table:table-cell>
          <table:table-cell table:style-name="table.cell.border-bottom.border-right.padding-top.top.pleft.pright">
            <text:p text:style-name="text.cell.7.right">1.911.306</text:p>
          </table:table-cell>
          <table:table-cell table:style-name="table.cell.border-bottom.border-right.padding-top.top.pleft.pright">
            <text:p text:style-name="text.cell.7.right">1.911.306</text:p>
          </table:table-cell>
          <table:table-cell table:style-name="table.cell.border-bottom.border-right.padding-top.top.pleft.pright">
            <text:p text:style-name="text.cell.7.right">1.911.306</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ijdrage gemeente Assen</text:p>
            </table:table-cell>
          </table:table-row>
          <table:table-row table:style-name="zebra.head.row1">
            <table:table-cell table:style-name="table.cell.border-top.border-bottom.border-left.border-right.padding-top.bottom.pleft.pright">
              <text:p text:style-name="text.cell.7.left"><text:span text:style-name="ifm_span_font.bold_color.ffffff_ifm">Diensten (prijspeil 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 e.v.</text:span></text:p>
            </table:table-cell>
          </table:table-row>
        </table:table-header-rows>
        <table:table-row table:style-name="zebra.body.odd">
          <table:table-cell table:style-name="table.cell.border-bottom.border-left.border-right.padding-top.top.pleft.pright">
            <text:p text:style-name="text.cell.7.left">Archiefbeheer incl. dienstverlening Bouwdossiers</text:p>
          </table:table-cell>
          <table:table-cell table:style-name="table.cell.border-bottom.border-right.padding-top.top.pleft.pright">
            <text:p text:style-name="text.cell.7.right">157.300</text:p>
          </table:table-cell>
          <table:table-cell table:style-name="table.cell.border-bottom.border-right.padding-top.top.pleft.pright">
            <text:p text:style-name="text.cell.7.right">157.300</text:p>
          </table:table-cell>
          <table:table-cell table:style-name="table.cell.border-bottom.border-right.padding-top.top.pleft.pright">
            <text:p text:style-name="text.cell.7.right">157.300</text:p>
          </table:table-cell>
          <table:table-cell table:style-name="table.cell.border-bottom.border-right.padding-top.top.pleft.pright">
            <text:p text:style-name="text.cell.7.right">157.300</text:p>
          </table:table-cell>
        </table:table-row>
        <table:table-row>
          <table:table-cell table:style-name="table.cell.border-bottom.border-left.border-right.padding-top.top.pleft.pright">
            <text:p text:style-name="text.cell.7.left">Aanvulling depothuur</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right">30.000</text:p>
          </table:table-cell>
        </table:table-row>
        <table:table-row table:style-name="zebra.body.odd">
          <table:table-cell table:style-name="table.cell.border-bottom.border-left.border-right.padding-top.top.pleft.pright">
            <text:p text:style-name="text.cell.7.left">Archivaris</text:p>
          </table:table-cell>
          <table:table-cell table:style-name="table.cell.border-bottom.border-right.padding-top.top.pleft.pright">
            <text:p text:style-name="text.cell.7.right">28.500</text:p>
          </table:table-cell>
          <table:table-cell table:style-name="table.cell.border-bottom.border-right.padding-top.top.pleft.pright">
            <text:p text:style-name="text.cell.7.right">28.500</text:p>
          </table:table-cell>
          <table:table-cell table:style-name="table.cell.border-bottom.border-right.padding-top.top.pleft.pright">
            <text:p text:style-name="text.cell.7.right">28.500</text:p>
          </table:table-cell>
          <table:table-cell table:style-name="table.cell.border-bottom.border-right.padding-top.top.pleft.pright">
            <text:p text:style-name="text.cell.7.right">28.500</text:p>
          </table:table-cell>
        </table:table-row>
        <table:table-row>
          <table:table-cell table:style-name="table.cell.border-bottom.border-left.border-right.padding-top.top.pleft.pright">
            <text:p text:style-name="text.cell.7.left">E-depot (korting 60 – 40 – 20 – 0%)</text:p>
          </table:table-cell>
          <table:table-cell table:style-name="table.cell.border-bottom.border-right.padding-top.top.pleft.pright">
            <text:p text:style-name="text.cell.7.right">68.147</text:p>
          </table:table-cell>
          <table:table-cell table:style-name="table.cell.border-bottom.border-right.padding-top.top.pleft.pright">
            <text:p text:style-name="text.cell.7.right">90.863</text:p>
          </table:table-cell>
          <table:table-cell table:style-name="table.cell.border-bottom.border-right.padding-top.top.pleft.pright">
            <text:p text:style-name="text.cell.7.right">113.579</text:p>
          </table:table-cell>
          <table:table-cell table:style-name="table.cell.border-bottom.border-right.padding-top.top.pleft.pright">
            <text:p text:style-name="text.cell.7.right">113.579</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283.947</text:p>
          </table:table-cell>
          <table:table-cell table:style-name="table.cell.border-bottom.border-right.padding-top.top.pleft.pright">
            <text:p text:style-name="text.cell.7.right">306.663</text:p>
          </table:table-cell>
          <table:table-cell table:style-name="table.cell.border-bottom.border-right.padding-top.top.pleft.pright">
            <text:p text:style-name="text.cell.7.right">329.379</text:p>
          </table:table-cell>
          <table:table-cell table:style-name="table.cell.border-bottom.border-right.padding-top.top.pleft.pright">
            <text:p text:style-name="text.cell.7.right">329.37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ijdrage gemeente Tynaarlo (<text:span text:style-name="ifm_span_font.bold-italic_size.6.5pt_ifm">nog vast te stell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Diensten (prijspeil 2025)</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 e.v.</text:span></text:p>
            </table:table-cell>
          </table:table-row>
        </table:table-header-rows>
        <table:table-row table:style-name="zebra.body.odd">
          <table:table-cell table:style-name="table.cell.border-bottom.border-left.border-right.padding-top.top.pleft.pright">
            <text:p text:style-name="text.cell.7.left">Archivaris</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E-depot (korting 60 – 40 – 20 – 0%)</text:p>
          </table:table-cell>
          <table:table-cell table:style-name="table.cell.border-bottom.border-right.padding-top.top.pleft.pright">
            <text:p text:style-name="text.cell.7.right">20.422</text:p>
          </table:table-cell>
          <table:table-cell table:style-name="table.cell.border-bottom.border-right.padding-top.top.pleft.pright">
            <text:p text:style-name="text.cell.7.right">30.633</text:p>
          </table:table-cell>
          <table:table-cell table:style-name="table.cell.border-bottom.border-right.padding-top.top.pleft.pright">
            <text:p text:style-name="text.cell.7.right">40.844</text:p>
          </table:table-cell>
          <table:table-cell table:style-name="table.cell.border-bottom.border-right.padding-top.top.pleft.pright">
            <text:p text:style-name="text.cell.7.right">51.05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30.422</text:p>
          </table:table-cell>
          <table:table-cell table:style-name="table.cell.border-bottom.border-right.padding-top.top.pleft.pright">
            <text:p text:style-name="text.cell.7.right">40.633</text:p>
          </table:table-cell>
          <table:table-cell table:style-name="table.cell.border-bottom.border-right.padding-top.top.pleft.pright">
            <text:p text:style-name="text.cell.7.right">50.844</text:p>
          </table:table-cell>
          <table:table-cell table:style-name="table.cell.border-bottom.border-right.padding-top.top.pleft.pright">
            <text:p text:style-name="text.cell.7.right">61.055</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Bijdrage gemeente Midden-Drenthe</text:p>
            </table:table-cell>
          </table:table-row>
          <table:table-row table:style-name="zebra.head.row1">
            <table:table-cell table:style-name="table.cell.border-top.border-bottom.border-left.border-right.padding-top.bottom.pleft.pright">
              <text:p text:style-name="text.cell.7.left"><text:span text:style-name="ifm_span_font.bold_color.ffffff_ifm">Diensten (prijspeil 2025)</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 e.v.</text:span></text:p>
            </table:table-cell>
          </table:table-row>
        </table:table-header-rows>
        <table:table-row table:style-name="zebra.body.odd">
          <table:table-cell table:style-name="table.cell.border-bottom.border-left.border-right.padding-top.top.pleft.pright">
            <text:p text:style-name="text.cell.7.left">Archivaris</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E-depot (korting 60 – 40 – 20 – 0%)</text:p>
          </table:table-cell>
          <table:table-cell table:style-name="table.cell.border-bottom.border-right.padding-top.top.pleft.pright">
            <text:p text:style-name="text.cell.7.right">20.047</text:p>
          </table:table-cell>
          <table:table-cell table:style-name="table.cell.border-bottom.border-right.padding-top.top.pleft.pright">
            <text:p text:style-name="text.cell.7.right">30.071</text:p>
          </table:table-cell>
          <table:table-cell table:style-name="table.cell.border-bottom.border-right.padding-top.top.pleft.pright">
            <text:p text:style-name="text.cell.7.right">40.095</text:p>
          </table:table-cell>
          <table:table-cell table:style-name="table.cell.border-bottom.border-right.padding-top.top.pleft.pright">
            <text:p text:style-name="text.cell.7.right">50.119</text:p>
          </table:table-cell>
        </table:table-row>
        <table:table-row table:style-name="zebra.body.odd">
          <table:table-cell table:style-name="table.cell.border-bottom.border-left.border-right.padding-top.top.pleft.pright">
            <text:p text:style-name="text.cell.7.left">Acquisitie</text:p>
          </table:table-cell>
          <table:table-cell table:style-name="table.cell.border-bottom.border-right.padding-top.top.pleft.pright" table:number-columns-spanned="4">
            <text:p text:style-name="text.cell.7.left"><text:span text:style-name="ifm_span_font.italic_ifm">Facturering op uurbasis</text:span></text:p>
          </table:table-cell>
        </table:table-row>
        <table:table-row>
          <table:table-cell table:style-name="table.cell.border-bottom.border-left.border-right.padding-top.top.pleft.pright">
            <text:p text:style-name="text.cell.7.left">Educatie</text:p>
          </table:table-cell>
          <table:table-cell table:style-name="table.cell.border-bottom.border-right.padding-top.top.pleft.pright" table:number-columns-spanned="4">
            <text:p text:style-name="text.cell.7.left"><text:span text:style-name="ifm_span_font.italic_ifm">Facturering op uurbasis</text:span></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30.047</text:p>
          </table:table-cell>
          <table:table-cell table:style-name="table.cell.border-bottom.border-right.padding-top.top.pleft.pright">
            <text:p text:style-name="text.cell.7.right">40.071</text:p>
          </table:table-cell>
          <table:table-cell table:style-name="table.cell.border-bottom.border-right.padding-top.top.pleft.pright">
            <text:p text:style-name="text.cell.7.right">50.095</text:p>
          </table:table-cell>
          <table:table-cell table:style-name="table.cell.border-bottom.border-right.padding-top.top.pleft.pright">
            <text:p text:style-name="text.cell.7.right">60.119</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Bijdrage gemeente Westerveld</text:p>
            </table:table-cell>
          </table:table-row>
          <table:table-row table:style-name="zebra.head.row1">
            <table:table-cell table:style-name="table.cell.border-top.border-bottom.border-left.border-right.padding-top.bottom.pleft.pright">
              <text:p text:style-name="text.cell.7.left"><text:span text:style-name="ifm_span_font.bold_color.ffffff_ifm">Diensten (prijspeil 2025)</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 e.v.</text:span></text:p>
            </table:table-cell>
          </table:table-row>
        </table:table-header-rows>
        <table:table-row table:style-name="zebra.body.odd">
          <table:table-cell table:style-name="table.cell.border-bottom.border-left.border-right.padding-top.top.pleft.pright">
            <text:p text:style-name="text.cell.7.left">Archivaris</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E-depot (korting 60 – 40 – 20 – 0%)</text:p>
          </table:table-cell>
          <table:table-cell table:style-name="table.cell.border-bottom.border-right.padding-top.top.pleft.pright">
            <text:p text:style-name="text.cell.7.right">11.760</text:p>
          </table:table-cell>
          <table:table-cell table:style-name="table.cell.border-bottom.border-right.padding-top.top.pleft.pright">
            <text:p text:style-name="text.cell.7.right">17.640</text:p>
          </table:table-cell>
          <table:table-cell table:style-name="table.cell.border-bottom.border-right.padding-top.top.pleft.pright">
            <text:p text:style-name="text.cell.7.right">23.520</text:p>
          </table:table-cell>
          <table:table-cell table:style-name="table.cell.border-bottom.border-right.padding-top.top.pleft.pright">
            <text:p text:style-name="text.cell.7.right">29.401</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21.760</text:p>
          </table:table-cell>
          <table:table-cell table:style-name="table.cell.border-bottom.border-right.padding-top.top.pleft.pright">
            <text:p text:style-name="text.cell.7.right">27.640</text:p>
          </table:table-cell>
          <table:table-cell table:style-name="table.cell.border-bottom.border-right.padding-top.top.pleft.pright">
            <text:p text:style-name="text.cell.7.right">33.520</text:p>
          </table:table-cell>
          <table:table-cell table:style-name="table.cell.border-bottom.border-right.padding-top.top.pleft.pright">
            <text:p text:style-name="text.cell.7.right">39.401</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Bijdrage gemeente Emmen</text:p>
            </table:table-cell>
          </table:table-row>
          <table:table-row table:style-name="zebra.head.row1">
            <table:table-cell table:style-name="table.cell.border-top.border-bottom.border-left.border-right.padding-top.bottom.pleft.pright">
              <text:p text:style-name="text.cell.7.left"><text:span text:style-name="ifm_span_font.bold_color.ffffff_ifm">Diensten (prijspeil 2025)</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 e.v.</text:span></text:p>
            </table:table-cell>
          </table:table-row>
        </table:table-header-rows>
        <table:table-row table:style-name="zebra.body.odd">
          <table:table-cell table:style-name="table.cell.border-bottom.border-left.border-right.padding-top.top.pleft.pright">
            <text:p text:style-name="text.cell.7.left">E-depot (korting 60 – 40 – 20 – 0%)</text:p>
          </table:table-cell>
          <table:table-cell table:style-name="table.cell.border-bottom.border-right.padding-top.top.pleft.pright">
            <text:p text:style-name="text.cell.7.right">96.460</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175.675</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96.460</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175.675</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Bijdrage Waterschap Drents Overijsselse Delta</text:p>
            </table:table-cell>
          </table:table-row>
          <table:table-row table:style-name="zebra.head.row1">
            <table:table-cell table:style-name="table.cell.border-top.border-bottom.border-left.border-right.padding-top.bottom.pleft.pright">
              <text:p text:style-name="text.cell.7.left"><text:span text:style-name="ifm_span_font.bold_color.ffffff_ifm">Diensten (prijspeil 2025)</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 e.v.</text:span></text:p>
            </table:table-cell>
          </table:table-row>
        </table:table-header-rows>
        <table:table-row table:style-name="zebra.body.odd">
          <table:table-cell table:style-name="table.cell.border-bottom.border-left.border-right.padding-top.top.pleft.pright">
            <text:p text:style-name="text.cell.7.left">Archivaris (toezicht en advisering)</text:p>
          </table:table-cell>
          <table:table-cell table:style-name="table.cell.border-bottom.border-right.padding-top.top.pleft.pright">
            <text:p text:style-name="text.cell.7.right">32.400</text:p>
          </table:table-cell>
          <table:table-cell table:style-name="table.cell.border-bottom.border-right.padding-top.top.pleft.pright">
            <text:p text:style-name="text.cell.7.right">32.400</text:p>
          </table:table-cell>
          <table:table-cell table:style-name="table.cell.border-bottom.border-right.padding-top.top.pleft.pright">
            <text:p text:style-name="text.cell.7.right">32.400</text:p>
          </table:table-cell>
          <table:table-cell table:style-name="table.cell.border-bottom.border-right.padding-top.top.pleft.pright">
            <text:p text:style-name="text.cell.7.right">32.400</text:p>
          </table:table-cell>
        </table:table-row>
        <table:table-row>
          <table:table-cell table:style-name="table.cell.border-bottom.border-left.border-right.padding-top.top.pleft.pright">
            <text:p text:style-name="text.cell.7.left">E-depot (korting 60 – 40 – 20 – 0%)</text:p>
          </table:table-cell>
          <table:table-cell table:style-name="table.cell.border-bottom.border-right.padding-top.top.pleft.pright">
            <text:p text:style-name="text.cell.7.right">51.975</text:p>
          </table:table-cell>
          <table:table-cell table:style-name="table.cell.border-bottom.border-right.padding-top.top.pleft.pright">
            <text:p text:style-name="text.cell.7.right">69.300</text:p>
          </table:table-cell>
          <table:table-cell table:style-name="table.cell.border-bottom.border-right.padding-top.top.pleft.pright">
            <text:p text:style-name="text.cell.7.right">86.625</text:p>
          </table:table-cell>
          <table:table-cell table:style-name="table.cell.border-bottom.border-right.padding-top.top.pleft.pright">
            <text:p text:style-name="text.cell.7.right">86.62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84.375</text:p>
          </table:table-cell>
          <table:table-cell table:style-name="table.cell.border-bottom.border-right.padding-top.top.pleft.pright">
            <text:p text:style-name="text.cell.7.right">101.700</text:p>
          </table:table-cell>
          <table:table-cell table:style-name="table.cell.border-bottom.border-right.padding-top.top.pleft.pright">
            <text:p text:style-name="text.cell.7.right">119.025</text:p>
          </table:table-cell>
          <table:table-cell table:style-name="table.cell.border-bottom.border-right.padding-top.top.pleft.pright">
            <text:p text:style-name="text.cell.7.right">119.025</text:p>
          </table:table-cell>
        </table:table-row>
      </table:table>
      <text:p text:style-name="ifm_p_font.italic_mt.3.7mm_ifm">De Minister van Onderwijs, Cultuur en Wetenschap,<text:line-break/>G.<text:s/>Moes</text:p>
      <text:p text:style-name="ifm_p_font.italic_mt.3.7mm_ifm">Burgemeester en wethouders van de gemeente Assen,De burgemeester</text:p>
      <text:p text:style-name="ifm_p_font.italic_mt.3.7mm_ifm">De secretaris</text:p>
      <text:p text:style-name="ifm_p_font.italic_mt.3.7mm_ifm">Burgemeester en wethouders van de gemeente Tynaarlo,De burgemeester</text:p>
      <text:p text:style-name="ifm_p_font.italic_mt.3.7mm_ifm">De secretaris</text:p>
      <text:p text:style-name="ifm_p_font.italic_mt.3.7mm_ifm">Burgemeester en wethouders van de gemeente Midden-Drenthe,De burgemeester</text:p>
      <text:p text:style-name="ifm_p_font.italic_mt.3.7mm_ifm">De secretaris</text:p>
      <text:p text:style-name="ifm_p_font.italic_mt.3.7mm_ifm">Burgemeester en wethouders van de gemeente Westerveld,De burgemeester</text:p>
      <text:p text:style-name="ifm_p_font.italic_mt.3.7mm_ifm">De secretaris</text:p>
      <text:p text:style-name="ifm_p_font.italic_mt.3.7mm_ifm">Burgemeester en wethouders van de gemeente Emmen,De burgemeester</text:p>
      <text:p text:style-name="ifm_p_font.italic_mt.3.7mm_ifm">De secretaris</text:p>
      <text:p text:style-name="ifm_p_font.italic_mt.3.7mm_ifm">Het Dagelijks Bestuur van het Waterschap Drents Overijsselse Delta,De voorzitter</text:p>
      <text:p text:style-name="ifm_p_font.italic_mt.3.7mm_ifm">De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20</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20</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0 december 2025, kenmerk 57891550, houdende wijziging van de Gemeenschappelijke regeling RHC Drents Archief</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2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10 december 2025, kenmerk 57891550, houdende wijziging van de Gemeenschappelijke regeling RHC Drents Archief</meta:user-defined>
    <meta:user-defined meta:name="DCTERMS.alternative"/>
    <meta:user-defined meta:name="DCTERMS.W3CDTF/OVERHEIDop.datumOndertekening">2025-12-10</meta:user-defined>
    <meta:user-defined meta:name="DCTERMS.W3CDTF/DCTERMS.available">2025-12-22</meta:user-defined>
    <meta:user-defined meta:name="OVERHEIDop.Ruimtelijkplan/OVERHEIDop.bekendmakingBetreffendePlan"/>
  </office:meta>
</office:document-meta>
</file>