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602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6022 en kenmerk RWS-2025/33929 I betreft een beperkingengebiedactiviteit met betrekking tot een weg in beheer bij het Rijk voor het uitvoeren van levensduur verlengend onderhoud aan de Dintelweg, naast de rijksweg A15, nabij hmp. 29,2 links, in de gemeente Rotterdam. Het besluit is ten behoeve van Havenbedrijf Rotterdam N.V. te Rotterdam. <text:span text:style-name="nadrukvet"/></text:p>
            <text:p text:style-name="common-al">
            <text:span text:style-name="nadrukvet">Terinzagelegging</text:span>
          </text:p>
            <text:p text:style-name="common-al">Het besluit, met bijbehorende stukken, is van 17-12-2025 tot 31-01-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9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9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990</meta:user-defined>
    <meta:user-defined meta:name="DCTERMS.abstract">Omgevingsvergunning Havenbedrijf Rotterdam levensduurverlengend onderhoud Dintelweg Rijksweg A1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6022</meta:user-defined>
    <meta:user-defined meta:name="DCTERMS.W3CDTF/DCTERMS.available">2025-12-17</meta:user-defined>
    <meta:user-defined meta:name="DCTERMS.W3CDTF/OVERHEIDop.jaargang">2025</meta:user-defined>
    <meta:user-defined meta:name="OVERHEIDop.publicationIssue">43997</meta:user-defined>
    <meta:user-defined meta:name="OVERHEIDop.StcrtID/DC.identifier">stcrt-2025-43997</meta:user-defined>
    <meta:user-defined meta:name="OVERHEIDop.versieInformatie"/>
  </office:meta>
</office:document-meta>
</file>