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even 14 6034 RB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0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even 14 6034 RB Nederweert.</text:p>
            <text:p text:style-name="last-al">De Minister heeft de vergunningaanvraag ontvangen op 09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40</meta:user-defined>
    <meta:user-defined meta:name="DCTERMS.abstract">Omgevingsvergunning Enexis Netbeheer verzwaren LSkabel Hoeven 14 Nederweert 11-08-2025 tm 3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even 14 6034 RB Nederwee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80</meta:user-defined>
    <meta:user-defined meta:name="OVERHEIDop.StcrtID/DC.identifier">stcrt-2025-43980</meta:user-defined>
    <meta:user-defined meta:name="OVERHEIDop.versieInformatie"/>
  </office:meta>
</office:document-meta>
</file>