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7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11 december 2025, kenmerk 4301788-1079318-PG, houdende vergunningverlening in het kader van de Wet op het bevolkingsonderzoek voor het bevolkingsonderzoek naar borstkanker</text:h>
      <text:p text:style-name="ifm_p_mt.7.4mm_ifm">De Staatssecretaris van Volksgezondheid, Welzijn en Sport,</text:p>
      <text:p text:style-name="ifm_p_mt.3.7mm_ifm">Gezien het verzoek van 17 februari 2025 van Bevolkingsonderzoek Nederland tot verlenging van een vergunning als bedoeld in artikel 3, eerste lid, van de Wet op het bevolkingsonderzoek voor het uitvoeren van het bevolkingsonderzoek naar borstkanker;</text:p>
      <text:p text:style-name="ifm_p_mt.3.7mm_ifm">Gezien het advies van de Gezondheidsraad van 12 maart 2024 ‘Verbetermogelijkheden voor het bevolkingsonderzoek borstkanker’ (nr. 2024/04);</text:p>
      <text:p text:style-name="ifm_p_mt.3.7mm_ifm">Gelet op de brief aan de Tweede Kamer van 12 juni 2024 (Kamerstukken II 2023/2024, 32 793, nr. 773);</text:p>
      <text:p text:style-name="ifm_p_mt.3.7mm_ifm">Gelet op artikel 3 van de Wet op het bevolkingsonderzoek (Stb. 1992, 611), hierna: Wbo;</text:p>
      <text:p text:style-name="ifm_p_mt.3.7mm_ifm">Gelet op het Besluit RIVM, op grond van artikel 3, eerste lid, onderdeel c, van de Wet op het RIVM, met betrekking tot de taak van het RIVM op het gebied van het bevolkingsonderzoek naar borstkanker;</text:p>
      <text:p text:style-name="ifm_p_mt.3.7mm_ifm">Overwegende dat er sprake is van een bevolkingsonderzoek in de zin van de Wbo. Er is sprake van een ‘aanbod van geneeskundig onderzoek aan een categorie van de bevolking’ zoals bedoeld in artikel 1, onder c, van de Wbo, aangezien screening op borstkanker wordt aangeboden aan vrouwen in de leeftijdscategorie 50–75 jaar, alsmede transmannelijke en genderdiverse mensen van 50–75 jaar met borstweefsel die zich hebben aangemeld bij de screeningsorganisatie. Het onderzoek is ‘ten behoeve van de te onderzoeken personen’, want de deelnemers krijgen de uitslag van de screening te horen;</text:p>
      <text:p text:style-name="ifm_p_mt.3.7mm_ifm">Overwegende dat het een bevolkingsonderzoek als bedoeld in artikel 2, eerste lid, van de Wbo betreft, waarvoor een vergunning verplicht is. Het bevolkingsonderzoek is op kanker gericht;</text:p>
      <text:p text:style-name="ifm_p_mt.3.7mm_ifm">Overwegende dat het bevolkingsonderzoek naar borstkanker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het risico en de belasting voor de deelnemers aanvaardbaar zijn, gelet op de mogelijke voordelen voor de deelnemers zelf, als bedoeld in artikel 7, eerste lid, onder c, van de Wbo;</text:p>
      <text:p text:style-name="ifm_p_mt.3.7mm_indent.0mm_ifm">Besluit:</text:p>
      <text:p text:style-name="ifm_p_mt.3.7mm_ifm">Aan Bevolkingsonderzoek Nederland wordt vergunning verleend tot uitvoering van het bevolkingsonderzoek naar borstkanker.</text:p>
      <text:p text:style-name="ifm_p_mt.3.7mm_ifm">Aan de vergunning worden de volgende voorschriften verbonden:</text:p>
      <text:p text:style-name="ifm_p_ifm">1.  Bevolkingsonderzoek Nederland handelt conform het door het RIVM vastgestelde Beleidskader Bevolkingsonderzoeken naar Kanker en het daarmee samenhangende Uitvoeringskader Bevolkingsonderzoek Borstkanker en eventueel daarbij behorende addenda.</text:p>
      <text:p text:style-name="ifm_p_ifm">2.  Bevolkingsonderzoek Nederland handelt conform de jaarlijks door het RIVM vast te stellen ‘Nadere voorwaarden’, die van toepassing zijn op het bevolkingsonderzoek borstkanker.</text:p>
      <text:p text:style-name="ifm_p_ifm">3.  In het kader van specifieke projecten dan wel optimalisatie van het bevolkingsonderzoek naar borstkanker handelt Bevolkingsonderzoek Nederland conform de eisen en kaders die voorafgaand aan een project of optimalisatie separaat geformuleerd worden door het RIVM en een aanvulling zijn op het vigerende Beleids- en Uitvoeringskader en de geldende (nadere) subsidievoorwaarden.</text:p>
      <text:p text:style-name="ifm_p_ifm">4.  Bevolkingsonderzoek Nederland vraagt voor 1 juli 2030 verlenging van deze vergunning aan.</text:p>
      <text:p text:style-name="ifm_p_mt.3.7mm_ifm">De vergunning wordt verleend van 1 januari 2026 tot 1 januari 2031.</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F.A. van der<text:s/>Windt</text:p>
      <text:p text:style-name="ifm_p_mt.3.7mm_ifm"><text:span text:style-name="ifm_span_font.bold_ifm">Bezwaar</text:span></text:p>
      <text:p text:style-name="ifm_p_mt.3.7mm_ifm"><text:span text:style-name="ifm_span_font.italic_ifm">Meer informatie?</text:span></text:p>
      <text:p text:style-name="ifm_p_ifm">Heeft u vragen over deze beslissing? Dan kunt u het beste contact opnemen met de behandelaar of de behandelende afdeling. Op de eerste pagina van he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bezwaarschriften-vws. Hieronder vat ik dit kort samen.</text:p>
      <text:p text:style-name="ifm_p_mt.3.7mm_ifm"><text:span text:style-name="ifm_span_font.italic_ifm">Waar moet u op letten bij het indienen van een bezwaar?</text:span></text:p>
      <text:p text:style-name="ifm_p_ifm">Omdat deze beslissing aan u is gestuurd, kunt u hiertegen bezwaar maken. U kunt uw bezwaar indienen bij de Staatssecretaris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ifm">Ik vraag u ook om een kopie van deze beslissing mee te sturen met het bezwaar.</text:p>
      <text:p text:style-name="ifm_p_mt.3.7mm_ifm"><text:span text:style-name="ifm_span_font.italic_ifm">Versturen van uw bezwaar</text:span></text:p>
      <text:p text:style-name="ifm_p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Staatssecretaris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p text:style-name="ifm_p_mt.3.7mm_ifm"><text:span text:style-name="ifm_span_font.italic_ifm">De gevolgen van deze beslissing</text:span></text:p>
      <text:p text:style-name="ifm_p_ifm">De gevolgen van deze beslissing stoppen niet als u bezwaar maakt. Dit betekent dat Bevolkingsonderzoek Nederland het bevolkingsonderzoek naar borstkanker mag uitvoeren zoals bepaald met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74</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74</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Staatssecretaris van Volksgezondheid, Welzijn en Sport, van 11 december 2025, kenmerk 4301788-1079318-PG, houdende vergunningverlening in het kader van de Wet op het bevolkingsonderzoek voor het bevolkingsonderzoek naar borstkanke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97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chikking van de Staatssecretaris van Volksgezondheid, Welzijn en Sport, van 11 december 2025, kenmerk 4301788-1079318-PG, houdende vergunningverlening in het kader van de Wet op het bevolkingsonderzoek voor het bevolkingsonderzoek naar borstkanker</meta:user-defined>
    <meta:user-defined meta:name="DCTERMS.alternative"/>
    <meta:user-defined meta:name="DCTERMS.W3CDTF/OVERHEIDop.datumOndertekening">2025-12-11</meta:user-defined>
    <meta:user-defined meta:name="DCTERMS.W3CDTF/DCTERMS.available">2025-12-22</meta:user-defined>
    <meta:user-defined meta:name="OVERHEIDop.Ruimtelijkplan/OVERHEIDop.bekendmakingBetreffendePlan"/>
  </office:meta>
</office:document-meta>
</file>