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llandsche Ijssel nabij Burgemeester Jansenkade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 Hollandsche Ijssel nabij Burgemeester Jansenkade Krimpen aan den IJssel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06</meta:user-defined>
    <meta:user-defined meta:name="DCTERMS.abstract">Omgevingsvergunning Raadhuis Krimpen aan den IJssel wijziging omgevingsvergunning RWSZ2025-0000398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llandsche Ijssel nabij Burgemeester Jansenkade Krimpen aan den IJss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70</meta:user-defined>
    <meta:user-defined meta:name="OVERHEIDop.StcrtID/DC.identifier">stcrt-2025-43970</meta:user-defined>
    <meta:user-defined meta:name="OVERHEIDop.versieInformatie"/>
  </office:meta>
</office:document-meta>
</file>