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25, kenmerk 4314807- 1091886-DMO, houdende wijziging van de Regeling specifieke uitkering transformatiemiddelen IZA 2024–2027 in verband met de derde verhoging van het uitkeringsplafond en verlenging van de werkingsduur tot en met 2028 [KetenID WGK028584]</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transformatiemiddelen IZA 2024–2027 wordt als volgt gewijzigd:</text:p>
      <text:p text:style-name="ifm_p_mt.3.7mm_indent.no_ifm">A</text:p>
      <text:p text:style-name="ifm_p_mt.3.7mm_ifm">In artikel 3 wordt ‘31 december 2027’ vervangen door ‘31 december 2028’.</text:p>
      <text:p text:style-name="ifm_p_mt.3.7mm_indent.no_ifm">B</text:p>
      <text:p text:style-name="ifm_p_mt.3.7mm_ifm">In artikel 5, eerste lid, wordt ‘€ 64.742.677’ vervangen door ‘€ 185.742.677’.</text:p>
      <text:p text:style-name="ifm_p_mt.3.7mm_indent.no_ifm">C</text:p>
      <text:p text:style-name="ifm_p_mt.3.7mm_ifm">In artikel 12, tweede lid, wordt ‘16 juli 2029’ vervangen door ‘16 juli 2030’.</text:p>
      <text:p text:style-name="ifm_p_mt.3.7mm_indent.no_ifm">D</text:p>
      <text:p text:style-name="ifm_p_mt.3.7mm_ifm">In artikel 13 wordt ‘Regeling specifieke uitkering transformatiemiddelen IZA 2024–2027’ vervangen door ‘Regeling specifieke uitkering transformatiemiddelen IZA &amp; AZWA 2024–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helst twee wijzigingen van de Regeling specifieke uitkering transformatiemiddelen IZA 2024–2027(hierna: de Regeling). Ten eerste wordt het budgetplafond met onderhavige wijzigingsregeling voor de derde keer sinds de inwerkingtreding van de Regeling verhoogd. Ten tweede is de werkingsduur met een jaar verlengd en als gevolg daarvan de citeertitel aangepast.</text:p>
      <text:h text:style-name="ifm_p_font.bold-italic_mt.5.08mm_page.keep-with-next_ifm" text:outline-level="5">2.<text:s/>Wijzigingen</text:h>
      <text:h text:style-name="ifm_p_font.italic_mt.4.23mm_page.keep-with-next_ifm" text:outline-level="5">Verhoging budgetplafond</text:h>
      <text:p text:style-name="ifm_p_mt.3.7mm_ifm">De Regeling voorziet sinds 29 mei 2024 in de mogelijkheid dat gemeenten door middel van een specifieke uitkering (hierna: SPUK) de kosten van plannen voor impactvolle transformaties naar passende zorg gefinancierd kunnen krijgen. Gemeenten maken via de Regeling zodoende net als de zorgverzekeraars aanspraak op het totale budget aan transformatiemiddelen in het Zorgverzekeringsfonds.</text:p>
      <text:p text:style-name="ifm_p_mt.3.7mm_ifm">Bij het opstellen van de Regeling is het uitkeringsplafond voor de looptijd van de Regeling relatief laag gehouden: € 17.297.000 (ten opzichte van circa € 2,4 miljard in totaal aan transformatiemiddelen). Dit had twee redenen:</text:p>
      <text:p text:style-name="ifm_p_ifm">1.  het aantal aanvragen en de omvang van het beroep op deze SPUK-regeling is onbekend; en</text:p>
      <text:p text:style-name="ifm_p_ifm">2.  de middelen die uit het Zorgverzekeringsfonds (vanuit de pot van circa € 2,4 miljard) worden overgeheveld naar de begroting van VWS en vervolgens onbenut blijven, kunnen niet meer teruggestort worden in het Zorgverzekeringsfonds ten behoeve van andere transformatieplannen.</text:p>
      <text:p text:style-name="ifm_p_mt.3.7mm_ifm">In de toelichting bij de Regeling is expliciet vermeld dat zodra duidelijk wordt dat het plafond niet meer toereikend is voor plannen voor impactvolle transformaties met participatie van gemeenten, het budget wordt verhoogd, mits de pot van circa € 2,4 miljard in het Zorgverzekeringsfonds nog niet is uitgeput. Er zijn meer aanvragen voor transformatiemiddelen binnengekomen dan verwacht. Na de verhogingen van het uitkeringsplafond middels de wijzigingsregeling van 8 mei 2025<text:note text:id="n1" text:note-class="footnote"><text:note-citation text:label="1 ">1</text:note-citation><text:note-body><text:p text:style-name="ifm_p_font.normal_size.6.93pt_mt..5mm_indent.-0.1161in_mleft.0.1161in_ifm"><text:span text:style-name="ifm_span_font.italic_size.6.93pt_ifm">Stcrt.</text:span> 2025, 16946.</text:p></text:note-body></text:note> en 12 september 2025<text:note text:id="n2" text:note-class="footnote"><text:note-citation text:label="2 ">2</text:note-citation><text:note-body><text:p text:style-name="ifm_p_font.normal_size.6.93pt_mt..5mm_indent.-0.1161in_mleft.0.1161in_ifm"><text:span text:style-name="ifm_span_font.italic_size.6.93pt_ifm">Stcrt.</text:span> 2025, 32110.</text:p></text:note-body></text:note>, wordt het uitkeringsplafond met onderhavige wijzigingsregeling daarom opnieuw verhoogd.</text:p>
      <text:p text:style-name="ifm_p_mt.3.7mm_ifm">Het bedrag van de verhoging van het plafond is gebaseerd op de plannen die door deze twee marktleiders zorgverzekeraars in de betreffende regio zijn goedgekeurd. Op basis van de goedgekeurde plannen wordt het budgetplafond opgehoogd met € 121 miljoen.</text:p>
      <text:p text:style-name="ifm_p_mt.3.7mm_ifm">Op het bedrag van € 121 miljoen is reeds een percentage van 1,16% aan compensabele omzetbelasting (hierna: btw) in mindering gebracht.</text:p>
      <text:p text:style-name="ifm_p_ifm">De activiteiten waarvoor de uitkering wordt verstrekt kunnen activiteiten zijn waarover een gemeente btw verschuldigd is. De specifieke uitkering wordt niet verstrekt voor de btw die verschuldigd is over kosten van de activiteiten. De btw-component van 1,16% wordt afgedragen aan het BTW-Compensatiefonds.</text:p>
      <text:p text:style-name="ifm_p_mt.3.7mm_ifm">Uit het voorgaande volgt dat het uitkeringsplafond is verhoogd van € 64.742.677 naar € 185.742.677.</text:p>
      <text:h text:style-name="ifm_p_font.italic_mt.3.7mm_page.keep-with-next_ifm" text:outline-level="5">Verlenging</text:h>
      <text:p text:style-name="ifm_p_mt.3.7mm_ifm">De periode waarin de transformatiemiddelen beschikbaar zijn, wordt verlengd tot en met het jaar 2028. Hierdoor zijn de transformatiemiddelen ook beschikbaar gedurende de looptijd van het Aanvullend Zorg- en Welzijnsakkoord (AZWA). In verband daarmee is de citeertitel gewijzigd in Regeling specifieke uitkering transformatiemiddelen IZA &amp; AZWA 2024–2028.</text:p>
      <text:h text:style-name="ifm_p_font.bold-italic_mt.5.08mm_page.keep-with-next_ifm" text:outline-level="5">3. Gevolgen voor de regeldruk</text:h>
      <text:p text:style-name="ifm_p_mt.4.23mm_ifm">Deze wijzigingsregeling behelst geen inhoudelijke wijzigingen. Op grond van de generieke afspraken tussen het Rijk en Adviescollege toetsing regeldruk (ATR) is de Regeling uitgezonderd van toetsing door de ATR. De Regeling brengt naar haar aard geen regeldrukeffecten voor burgers en het bedrijfsleven met zich mee, omdat deze enkel betrekking heeft op gemeenten.</text:p>
      <text:h text:style-name="ifm_p_font.bold-italic_mt.5.08mm_page.keep-with-next_ifm" text:outline-level="5">4. Staatssteun</text:h>
      <text:p text:style-name="ifm_p_mt.4.23mm_ifm">Gemeenten dienen bij de besteding van de specifieke uitkering alert te zijn op de staatssteunregels en de aanbestedingsregels, die van toepassing kunnen zijn.<text:note text:id="n3" text:note-class="footnote"><text:note-citation text:label="1 ">1</text:note-citation><text:note-body><text:p text:style-name="ifm_p_font.normal_size.6.93pt_mt..5mm_indent.-0.1161in_mleft.0.1161in_ifm">Zie hiervoor ook: <text:span text:style-name="ifm_span_font.italic_size.6.93pt_mt.4.23mm_ifm">Stcrt.</text:span> 2024, 17398, ‘6. Staatssteun’, p. 14 e.v.</text:p></text:note-body></text:note></text:p>
      <text:h text:style-name="ifm_p_font.bold_mt.5.08mm_page.keep-with-next_ifm" text:outline-level="4">Artikelsgewijs</text:h>
      <text:h text:style-name="ifm_p_font.bold-italic_mt.5.08mm_page.keep-with-next_ifm" text:outline-level="5">Artikel II</text:h>
      <text:p text:style-name="ifm_p_mt.4.23mm_ifm">Deze regeling treedt in afwijking van de systematiek van vaste verandermomenten (aanwijzing 4.17 van de Aanwijzingen voor de regelgeving) in werking met ingang van de dag na publicatie. Afwijking van de vaste verandermomenten is gerechtvaardigd omdat het tot deze wijziging geldende uitkeringsplafond al ruim voor 1 januari 2026 wordt bereikt. Een snelle inwerkingtreding is dus van groot belang voor de gemeenten en de bij de overige bij de transformatieplannen betrokken partijen zodat aanvragen niet hoeven worden afgewezen vanwege overschrijding van het plafond.</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65</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65</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december 2025, kenmerk 4314807- 1091886-DMO, houdende wijziging van de Regeling specifieke uitkering transformatiemiddelen IZA 2024–2027 in verband met de derde verhoging van het uitkeringsplafond en verlenging van de werkingsduur tot en met 2028 [KetenID WGK02858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9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2 december 2025, kenmerk 4314807- 1091886-DMO, houdende wijziging van de Regeling specifieke uitkering transformatiemiddelen IZA 2024–2027 in verband met de derde verhoging van het uitkeringsplafond en verlenging van de werkingsduur tot en met 2028 [KetenID WGK028584]</meta:user-defined>
    <meta:user-defined meta:name="DCTERMS.W3CDTF/DCTERMS.available">2025-12-22</meta:user-defined>
  </office:meta>
</office:document-meta>
</file>