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5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21 december 2025, nr. 2025-0000700637 tot vaststelling van het uitkeringsplafond en aanvraagtijdvak van de tweede tranche van de Regeling specifieke uitkering woningbouwversnelling Metropoolregio Eindhoven</text:h>
      <text:p text:style-name="ifm_p_mt.3.7mm_ifm">De Minister van Volkshuisvesting en Ruimtelijke Ordening,</text:p>
      <text:p text:style-name="ifm_p_mt.3.7mm_ifm">Gelet op de artikelen 4, derde lid, en 6, tweede lid, van de Regeling specifieke uitkering woningbouwversnelling Metropoolregio Eindhoven;</text:p>
      <text:p text:style-name="ifm_p_mt.3.7mm_indent.0mm_ifm">Besluit:</text:p>
      <text:h text:style-name="ifm_p_font.bold_mt.5.08mm_page.keep-with-next_ifm" text:outline-level="2">ARTIKEL<text:s/>1<text:s/></text:h>
      <text:p text:style-name="ifm_p_font.roman_mt.4.23mm_ifm">De aanvraagperiode, bedoeld in artikel 6, tweede lid, van de Regeling specifieke uitkering woningbouwversnelling Metropoolregio Eindhoven, wordt voor het jaar 2026 vastgesteld voor de periode van 27 februari tot en met 19 maart.</text:p>
      <text:h text:style-name="ifm_p_font.bold_mt.5.08mm_page.keep-with-next_ifm" text:outline-level="2">ARTIKEL<text:s/>2<text:s/></text:h>
      <text:p text:style-name="ifm_p_mt.4.23mm_ifm">Het uitkeringsplafond van de aanvraagperiode, bedoeld in artikel 1, is € 33.750.000,– inclusief btw.</text:p>
      <text:p text:style-name="ifm_p_mt.3.7mm_ifm">Dit besluit wordt met de toelichting in de Staatscourant geplaatst.</text:p>
      <text:p text:style-name="ifm_p_font.italic_mt.3.7mm_ifm">De Minister van Volkshuisvesting en Ruimtelijke Ordening,<text:line-break/>M.C.G.<text:s/>Keijzer</text:p>
      <text:h text:style-name="ifm_p_font.bold_mt.5.08mm_page.break-before_ifm" text:outline-level="3">TOELICHTING</text:h>
      <text:p text:style-name="ifm_p_mt.4.23mm_ifm">In de Regeling specifieke uitkering woningbouwversnelling Metropoolregio Eindhoven is bepaald dat de minister een aanvraagperiode uiterlijk zes weken voor opening aankondigt. In dit besluit wordt bekendgemaakt dat aanvragen kunnen worden ingediend vanaf 27 februari 2026 09:00 tot en met 19 maart 2026 17:00. Ook wordt bekendgemaakt dat het bedrag voor deze aanvraagperiode dat ten hoogste aan de specifieke uitkeringen kan worden verstrekt, is vastgesteld op € 33.750.00,– inclusief btw.</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951</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951</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21 december 2025, nr. 2025-0000700637 tot vaststelling van het uitkeringsplafond en aanvraagtijdvak van de tweede tranche van de Regeling specifieke uitkering woningbouwversnelling Metropoolregio Eindhoven</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95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Besluit van de Minister van Volkshuisvesting en Ruimtelijke Ordening van 21 december 2025, nr. 2025-0000700637 tot vaststelling van het uitkeringsplafond en aanvraagtijdvak van de tweede tranche van de Regeling specifieke uitkering woningbouwversnelling Metropoolregio Eindhoven</meta:user-defined>
    <meta:user-defined meta:name="DCTERMS.alternative"/>
    <meta:user-defined meta:name="DCTERMS.W3CDTF/OVERHEIDop.datumOndertekening">2025-12-21</meta:user-defined>
    <meta:user-defined meta:name="DCTERMS.W3CDTF/DCTERMS.available">2025-12-23</meta:user-defined>
    <meta:user-defined meta:name="OVERHEIDop.Ruimtelijkplan/OVERHEIDop.bekendmakingBetreffendePlan"/>
  </office:meta>
</office:document-meta>
</file>