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huisvesting en Ruimtelijke Ordening van 21 december 2025, nr. 2025-0000700636 tot openstelling en vaststelling uitkeringsplafond aanvraagtijdvak van de achtste tranche van de Woningbouwimpuls</text:h>
      <text:p text:style-name="ifm_p_mt.3.7mm_ifm">De Minister van Volkshuisvesting en Ruimtelijke Ordening,</text:p>
      <text:p text:style-name="ifm_p_mt.3.7mm_ifm">Gelet op de artikelen 3, eerste lid, en 4, eerste lid van het Besluit Woningbouwimpuls 202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Conform artikel 4, eerste lid, van het Besluit woningbouwimpuls 2020 wordt het achtste aanvraagtijdvak van de woningbouwimpuls vastgesteld voor de periode van 27 februari tot en met 19 maart 2026.</text:p>
      <text:h text:style-name="ifm_p_font.bold_mt.5.08mm_page.keep-with-next_ifm" text:outline-level="2">ARTIKEL<text:s/>II<text:s/></text:h>
      <text:p text:style-name="ifm_p_mt.4.23mm_ifm">Het uitkeringsplafond van dit aanvraagtijdvak is € 95.000.000,– inclusief btw.</text:p>
      <text:p text:style-name="ifm_p_mt.3.7mm_ifm">Dit besluit wordt met de toelichting in de Staatscourant geplaatst.</text:p>
      <text:p text:style-name="ifm_p_font.italic_mt.3.7mm_ifm">De Minister van Volkshuisvesting en Ruimtelijke Ordening,<text:line-break/>M.C.G.<text:s/>Keijzer</text:p>
      <text:h text:style-name="ifm_p_font.bold_mt.5.08mm_page.break-before_ifm" text:outline-level="3">TOELICHTING</text:h>
      <text:p text:style-name="ifm_p_mt.4.23mm_ifm">In het Besluit Woningbouwimpuls 2020 is bepaald dat de minister een aanvraagtijdvak uiterlijk zes weken voor opening daarvan aankondigt. In de aankondiging moet de openings- en sluitingsdatum van een aanvraagtijdvak en ook het uitkeringsplafond worden opgenomen. In dit besluit maakt de minister bekend dat aanvragen kunnen worden ingediend vanaf 27 februari 2026 09:00 tot en met 19 maart 2026 17:00. Ook wordt bekendgemaakt dat het bedrag voor dit aanvraagtijdvak dat ten hoogste aan de specifieke uitkeringen kan worden verstrekt, is vastgesteld op € 95.000.000,– inclusief btw.</text:p>
      <text:p text:style-name="ifm_p_font.italic_mt.3.7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948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948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huisvesting en Ruimtelijke Ordening van 21 december 2025, nr. 2025-0000700636 tot openstelling en vaststelling uitkeringsplafond aanvraagtijdvak van de achtste tranche van de Woningbouwimpuls</dc:title>
    <meta:user-defined meta:name="OVERHEID.Ministerie/DCTERMS.publisher">Ministerie van Binnenlandse Zaken en Koninkrijksrelaties</meta:user-defined>
    <meta:user-defined meta:name="OVERHEID.Ministerie/DC.creator">Ministerie van Volkshuisvesting en Ruimtelijke Ordening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3948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9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Bouwen en verbouwen</meta:user-defined>
    <meta:user-defined meta:name="DC.title">Besluit van de Minister van Volkshuisvesting en Ruimtelijke Ordening van 21 december 2025, nr. 2025-0000700636 tot openstelling en vaststelling uitkeringsplafond aanvraagtijdvak van de achtste tranche van de Woningbouwimpuls</meta:user-defined>
    <meta:user-defined meta:name="DCTERMS.alternative"/>
    <meta:user-defined meta:name="DCTERMS.W3CDTF/OVERHEIDop.datumOndertekening">2025-12-21</meta:user-defined>
    <meta:user-defined meta:name="DCTERMS.W3CDTF/DCTERMS.available">2025-12-24</meta:user-defined>
    <meta:user-defined meta:name="OVERHEIDop.Ruimtelijkplan/OVERHEIDop.bekendmakingBetreffendePlan"/>
  </office:meta>
</office:document-meta>
</file>