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4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en verwijderingsplan mijnbouwwerk Lambertschaag 2 in Medemblik, Ministerie van Klimaat en Groene Groei</text:h>
      <text:p text:style-name="ifm_p_mt.7.4mm_ifm">De Minister van Klimaat en Groene Groei maakt bekend:</text:p>
      <text:p text:style-name="ifm_p_mt.3.7mm_ifm">Dat op 28 december 2024 door Vermilion Energy Netherlands B.V te Harlingen, ingevolge artikel 44, derde lid van de Mijnbouwwet een verwijderingsplan betreffende Lambertschaag 2, gelegen in de gemeente Medemblik, kadastraal bekend als gemeente Noorder-Koggenland, Sectie P, nummer 583, is ingediend. In het verwijderingsplan is door de vergunninghouder aangegeven dat het mijnbouwwerk volledig wordt verwijderd en dat de locatie weer geschikt wordt gemaakt voor toekomstig gebruik door de grondeigenaren.</text:p>
      <text:p text:style-name="ifm_p_mt.3.7mm_ifm">In overleg met het Staatstoezicht op de Mijnen zijn op 7 januari 2025 aanvullingen gevraagd. Op 7 februari 2025 is een nieuwe versie van het verwijderingsplan aangeleverd</text:p>
      <text:p text:style-name="ifm_p_mt.3.7mm_ifm">Het verwijderingsplan is, na aanvulling van het verwijderingsplan,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4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1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47</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47</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en verwijderingsplan mijnbouwwerk Lambertschaag 2 in Medembli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9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en verwijderingsplan mijnbouwwerk Lambertschaag 2 in Medemblik, Ministerie van Klimaat en Groene Groei</meta:user-defined>
    <meta:user-defined meta:name="DCTERMS.W3CDTF/DCTERMS.available">2025-12-15</meta:user-defined>
  </office:meta>
</office:document-meta>
</file>