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twee te preparen otters (<text:span text:style-name="ifm_span_font.bold-italic_size.12pt_ifm">Lutra lutra</text:span>), Rijksdienst voor Ondernemend Nederland</text:h>
      <text:p text:style-name="ifm_p_mt.7.4mm_ifm">De Staatssecretaris van Landbouw, Visserij, Voedselzekerheid en Natuur ontving op 9 december 2025 een aanvraag voor een omgevingsvergunning flora- en fauna-activiteit. De vergunning is aangevraagd voor het bezit van twee te preparen otters. (<text:span text:style-name="ifm_span_font.italic_mt.7.4mm_ifm">Lutra lutra</text:span>)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922</text:span><text:tab/>2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922</text:span><text:tab/>2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twee te preparen otters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9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9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twee te preparen otters (Lutra lutra), Rijksdienst voor Ondernemend Nederland</meta:user-defined>
    <meta:user-defined meta:name="DCTERMS.W3CDTF/DCTERMS.available">2025-12-22</meta:user-defined>
  </office:meta>
</office:document-meta>
</file>