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fvalwater, afkomstig van complexe papierindustrie, houtindustrie en textielindustrie, lozen op een oppervlaktewaterlichaam te sluisdeur Zuidbru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098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complexe papierindustrie, houtindustrie en textielindustrie, lozen op een oppervlaktewaterlichaam</text:p>
              </text:list-item>
            </text:list>
            <text:p text:style-name="common-al">te sluisdeur Zuidbrug.</text:p>
            <text:p text:style-name="last-al">De Minister heeft de vergunningaanvraag ontvangen op 08-1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91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91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391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7739</meta:user-defined>
    <meta:user-defined meta:name="DCTERMS.abstract">Omgevingsvergunning Hollandia Services herstellen halspen sluisdeur Zuidbrugs Leidschendam-Zui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fvalwater, afkomstig van complexe papierindustrie, houtindustrie en textielindustrie, lozen op een oppervlaktewaterlichaam te sluisdeur Zuidbrug</meta:user-defined>
    <meta:user-defined meta:name="DCTERMS.W3CDTF/DCTERMS.available">2025-12-16</meta:user-defined>
    <meta:user-defined meta:name="DCTERMS.W3CDTF/OVERHEIDop.jaargang">2025</meta:user-defined>
    <meta:user-defined meta:name="OVERHEIDop.publicationIssue">43911</meta:user-defined>
    <meta:user-defined meta:name="OVERHEIDop.StcrtID/DC.identifier">stcrt-2025-43911</meta:user-defined>
    <meta:user-defined meta:name="OVERHEIDop.versieInformatie"/>
  </office:meta>
</office:document-meta>
</file>