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OWFF/2025/067”, Rijksdienst voor Ondernemend Nederland</text:h>
      <text:p text:style-name="ifm_p_mt.7.4mm_ifm">Gasunie Transport Services B.V. vroeg op 10 december 2025 een wijziging van een omgevingsvergunning flora- en fauna-activiteit aan voor het project “Wijzigingsverzoek OWFF/2025/067”.</text:p>
      <text:p text:style-name="ifm_p_mt.3.7mm_ifm">Gasunie Transport Services B.V. vroeg de wijziging van de vergunning aan om vaste rust- of voorplantingsplaatsen van de steenmart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0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85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85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OWFF/2025/067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88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van een omgevingsvergunning flora- en fauna-activiteit project “Wijzigingsverzoek OWFF/2025/067”, Rijksdienst voor Ondernemend Nederland</meta:user-defined>
    <meta:user-defined meta:name="DCTERMS.W3CDTF/DCTERMS.available">2025-12-19</meta:user-defined>
  </office:meta>
</office:document-meta>
</file>