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600*"/>
    </style:style>
    <style:style style:family="table-column" style:name="table1.tg1.col2">
      <style:table-column-properties style:rel-column-width="42700*"/>
    </style:style>
    <style:style style:family="table-column" style:name="table1.tg1.col3">
      <style:table-column-properties style:rel-column-width="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8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16 december 2025, nr. WJZ/102802534, tot openstelling van het Besluit tegemoetkoming particuliere woningeigenaren mijnbouwschade steenkoolwinning Limburg</text:h>
      <text:p text:style-name="ifm_p_mt.3.7mm_ifm">De Minister van Klimaat en Groene Groei,</text:p>
      <text:p text:style-name="ifm_p_mt.3.7mm_ifm">Gelet op artikel 2, tweede lid, van het Besluit tegemoetkoming particuliere woningeigenaren mijnbouwschade steenkoolwinning Limburg en artikel 4:81 Awb;</text:p>
      <text:p text:style-name="ifm_p_mt.3.7mm_indent.0mm_ifm">Besluit:</text:p>
      <text:h text:style-name="ifm_p_font.bold_mt.5.08mm_page.keep-with-next_ifm" text:outline-level="2">Artikel<text:s/>1<text:s/>openstelling</text:h>
      <text:p text:style-name="ifm_p_mt.4.23mm_ifm">1.  Als tijdvak als bedoeld in artikel 2, tweede lid, van het Besluit tegemoetkoming particuliere woningeigenaren mijnbouwschade steenkoolwinning Limburg wordt vastgest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7.left">Tijdvak 0</text:p>
            </table:table-cell>
          </table:table-row>
          <table:table-row>
            <table:table-cell table:style-name="table.cell.border-bottom.border-left.border-right.padding-top.bottom.pleft.pright">
              <text:p text:style-name="text.cell.7.left">Openstelling</text:p>
            </table:table-cell>
            <table:table-cell table:style-name="table.cell.border-bottom.border-right.padding-top.bottom.pleft.pright" table:number-columns-spanned="2">
              <text:p text:style-name="text.cell.7.left">Categorie aanvragers</text:p>
            </table:table-cell>
          </table:table-row>
        </table:table-header-rows>
        <table:table-row>
          <table:table-cell table:style-name="table.cell.border-bottom.border-left.border-right.padding-top.top.pleft.pright" table:number-rows-spanned="7">
            <text:p text:style-name="text.cell.7.left">1 januari tot en met 22 maart 2026</text:p>
          </table:table-cell>
          <table:table-cell table:style-name="table.cell.border-bottom.border-right.padding-top.top.pleft.pright" table:number-columns-spanned="2">
            <text:p text:style-name="text.cell.7.left">Natuurlijke persoon die eigenaar is van een woning gelegen in het mijnbouwschadegebied als bedoeld in artikel 1 van het Besluit tegemoetkoming particuliere woningeigenaren mijnbouwschade steenkoolwinning Limburg die:</text:p>
          </table:table-cell>
        </table:table-row>
        <table:table-row>
          <table:table-cell table:style-name="table.cell.border-bottom.border-left.border-right.padding-top.top.pleft.pright" table:number-columns-spanned="2">
            <text:p text:style-name="text.cell.7.left">a. deelgenomen heeft aan het pilotproject in het kader van de voorbereiding van de toepassing van het Besluit tegemoetkoming particuliere woningeigenaren mijnbouwschade steenkoolwinning Limburg;</text:p>
          </table:table-cell>
        </table:table-row>
        <table:table-row>
          <table:table-cell table:style-name="table.cell.border-bottom.border-left.border-right.padding-top.top.pleft.pright" table:number-columns-spanned="2">
            <text:p text:style-name="text.cell.7.left">b. voor de schade waar de aanvraag op ziet, voor 10 december 2025 een aanvraag om schadevergoeding op grond van artikel 137 van de Mijnbouwwet heeft ingediend waarop door de minister op 1 januari 2026 nog geen besluit is genomen;</text:p>
          </table:table-cell>
        </table:table-row>
        <table:table-row>
          <table:table-cell table:style-name="table.cell.border-bottom.border-left.border-right.padding-top.top.pleft.pright" table:number-columns-spanned="2">
            <text:p text:style-name="text.cell.7.left">c. voor de schade waar de aanvraag op ziet al een advies heeft ontvangen van de Technische commissie bodembeweging;</text:p>
          </table:table-cell>
        </table:table-row>
        <table:table-row>
          <table:table-cell table:style-name="table.cell.border-bottom.border-left.border-right.padding-top.top.pleft.pright" table:number-columns-spanned="2">
            <text:p text:style-name="text.cell.7.left">d. voor de schade waar de aanvraag op ziet van de Stichting Calamiteitenfonds Mijn(water)schade Limburg een afwijzing van een verzoek om een voorziening heeft ontvangen omdat er geen sprake was van een schrijnende woonsituatie;</text:p>
          </table:table-cell>
        </table:table-row>
        <table:table-row>
          <table:table-cell table:style-name="table.cell.border-bottom.border-left.border-right.padding-top.top.pleft.pright" table:number-columns-spanned="2">
            <text:p text:style-name="text.cell.7.left">e. al bekend is bij de betreffende gemeente als woningeigenaar met vermoedelijke mijnbouwschade; en</text:p>
          </table:table-cell>
        </table:table-row>
        <table:table-row>
          <table:table-cell table:style-name="table.cell.border-bottom.border-left.border-right.padding-top.top.pleft.pright" table:number-columns-spanned="2">
            <text:p text:style-name="text.cell.7.left">f. die voor 10 december 2025 een schademelding heeft gedaan bij de Commissie Mijnbouwschade, die niet in behandeling genomen is omdat de Commissie Mijnbouwschade hier niet toe bevoegd is.</text:p>
          </table:table-cell>
        </table:table-row>
      </table:table>
      <text:p text:style-name="ifm_p_mt.3.7mm_ifm">2.  Aanvragen zijn tijdig ingediend indien zij op de genoemde einddatum vóór 17.00 uur zijn ontvangen.</text:p>
      <text:h text:style-name="ifm_p_font.bold_mt.5.08mm_page.keep-with-next_ifm" text:outline-level="2">Artikel<text:s/>2<text:s/>wijziging van het Besluit tegemoetkoming particuliere woningeigenaren mijnbouwschade steenkoolwinning Limburg</text:h>
      <text:p text:style-name="ifm_p_font.roman_mt.4.23mm_ifm">In artikel 11 van het Besluit tegemoetkoming particuliere woningeigenaren mijnbouwschade steenkoolwinning Limburg wordt ‘1 januari 2026’ vervangen door ‘22 december 2025’.</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6 december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In Zuid-Limburg heeft tot 1974 steenkoolwinning plaatsgevonden. Als gevolg van deze mijnbouwactiviteiten heeft in het gebied bodembeweging plaatsgevonden. Ook na de beëindiging van de steenkoolwinning kan zich als gevolg van na-ijlende effecten van voormalige steenkoolwinning nog bodembeweging voordoen. Voor gedupeerden met schade als gevolg van na-ijlende effecten van voormalige steenkoolwinning is het in de praktijk zeer moeilijk gebleken om op grond van het civiele aansprakelijkheids- en schadevergoedingsrecht een vergoeding te krijgen van deze schade. Om deze bewoners te helpen heeft de toenmalige Staatsecretaris van Economische Zaken en Klimaat op 27 oktober 2023 aangekondigd dat er een onverplichte tegemoetkoming van overheidswege beschikbaar zal worden gesteld om hen te helpen met het herstel van de fysieke schade aan hun woning.</text:p>
      <text:p text:style-name="ifm_p_mt.3.7mm_ifm">Op 22 december 2025 treedt het Besluit tegemoetkoming particuliere woningeigenaren mijnbouwschade steenkoolwinning Limburg in werking. Met het Besluit tegemoetkoming particuliere woningeigenaren mijnbouwschade steenkoolwinning Limburg wordt een voorziening geboden voor particuliere woningeigenaren voor fysieke schade aan hun woning waarvan voldoende aannemelijk is dat deze het gevolg is van bodembeweging door steenkoolwinning en directe materiële gevolgschade daarvan.</text:p>
      <text:p text:style-name="ifm_p_mt.3.7mm_ifm">De Minister van Klimaat en Groene Groei (hierna: minister) kan uitsluitend een voorziening toe kennen indien hij de mogelijkheid tot het doen van een aanvraag voor een voorziening heeft opengesteld (artikel 2, tweede lid, Besluit tegemoetkoming particuliere woningeigenaren mijnbouwschade steenkoolwinning Limburg). Dit wil zeggen dat de minister een tijdvak bepaalt wanneer een aanvraag voor een voorziening kan worden ingediend. Het onderhavige besluit voorziet in de vaststelling van tijdvakken voor openstelling voor aanvragen op grond van het Besluit tegemoetkoming particuliere woningeigenaren mijnbouwschade steenkoolwinning Limburg. Er wordt gewerkt met een gefaseerde openstelling om de toestroom van aanvragen te kunnen beheersen. Na verloop van tijd kan er voor gekozen worden om hiervan af te wijken en het Besluit tegemoetkoming particuliere woningeigenaren mijnbouwschade steenkoolwinning Limburg open te stellen voor alle aanvragers.</text:p>
      <text:h text:style-name="ifm_p_font.bold-italic_mt.5.08mm_page.keep-with-next_ifm" text:outline-level="5">2.<text:s/>Hoofdlijnen</text:h>
      <text:p text:style-name="ifm_p_mt.4.23mm_ifm">Een aanvraag voor een voorziening krachtens het Besluit tegemoetkoming particuliere woningeigenaren mijnbouwschade steenkoolwinning Limburg kan worden ingediend indien voor deze aanvraag een tijdvak is opengesteld op grond van artikel 2, tweede lid, van het Besluit tegemoetkoming particuliere woningeigenaren mijnbouwschade steenkoolwinning Limburg.</text:p>
      <text:p text:style-name="ifm_p_mt.3.7mm_ifm">Uitgangspunt is dat een tijdvak ziet op een bepaald postcodegebied in het mijnbouwschadegebied (het gebied in bijlage 1, van het Besluit tegemoetkoming particuliere woningeigenaren mijnbouwschade steenkolenwinning Limburg). Voor tijdvak 0 wordt, in lijn met de betrokken decentrale overheden gemaakte afspraken, van dit uitgangspunt afgeweken. De bewoners die onder de categorieën uit tijdvak 0 vallen, zijn niet gekoppeld aan een bepaald postcodegebied, maar vallen binnen met de betrokken decentrale overheden overeengekomen categorieën (zie hieromtrent ook de toelichting van het Besluit tegemoetkoming particuliere woningeigenaren mijnbouwschade steenkoolwinning Limburg, Staatscourant 2025, 35002).</text:p>
      <text:p text:style-name="ifm_p_mt.3.7mm_ifm">Onder tijdvak 0, dat met artikel 1, eerste lid, van dit besluit wordt opengesteld, vallen natuurlijke personen die eigenaar zijn van een woning gelegen in het mijnbouwschadegebied die:</text:p>
      <text:p text:style-name="ifm_p_ifm">a.  deelgenomen hebben aan het pilotproject in het kader van de voorbereiding van de toepassing van het Besluit tegemoetkoming particuliere woningeigenaren mijnbouwschade steenkoolwinning Limburg;</text:p>
      <text:p text:style-name="ifm_p_ifm">b.  voor de schade waar de aanvraag op ziet voor 10 december 2025 een aanvraag om schadevergoeding op grond van artikel 137 van de Mijnbouwwet hebben ingediend waarop door de minister op 1 januari 2026 nog geen besluit is genomen;</text:p>
      <text:p text:style-name="ifm_p_ifm">c.  voor de schade waar de aanvraag op ziet al een advies hebben ontvangen van de Technische commissie bodembeweging;</text:p>
      <text:p text:style-name="ifm_p_ifm">d.  voor de schade waar de aanvraag op ziet van de Stichting Calamiteitenfonds Mijn(water)schade Limburg een afwijzing van een verzoek om een voorziening hebben ontvangen omdat er geen sprake was van een schrijnende woonsituatie;</text:p>
      <text:p text:style-name="ifm_p_ifm">e.  al bekend zijn bij de betreffende gemeente als woningeigenaar met vermoedelijke mijnbouwschade; en</text:p>
      <text:p text:style-name="ifm_p_ifm">f.  die voor 10 december 2025 een schademelding hebben gedaan bij de Commissie Mijnbouwschade, die niet in behandeling genomen is omdat de Commissie Mijnbouwschade hier niet toe bevoegd is.</text:p>
      <text:p text:style-name="ifm_p_ifm">Bewoners die onder deze categorieën vallen, ontvangen een brief van I3ML dat zij een aanvraag voor een voorziening kunnen indienen vanaf 22 december tot en met 22 maart 2026 (17h00) (artikel 2, tweede lid).</text:p>
      <text:p text:style-name="ifm_p_mt.3.7mm_ifm">De openstelling van de nieuwe tijdvakken leidt tot wijziging van artikel 2, eerste lid, van dit besluit.</text:p>
      <text:p text:style-name="ifm_p_mt.3.7mm_ifm">Met dit besluit wordt tevens de inwerkingtredingsdatum Besluit tegemoetkoming particuliere woningeigenaren mijnbouwschade steenkoolwinning Limburg gewijzigd. Het in behandeling nemen van digitale aanvragen blijkt eerder mogelijk te zijn en het besluit treedt dus inwerking vanaf 22 december 2025 in plaats van 1 januari 2026. Het fysieke loket voor het indienen van een aanvraag opent op 2 januari 2026.</text:p>
      <text:h text:style-name="ifm_p_font.bold-italic_mt.5.08mm_page.keep-with-next_ifm" text:outline-level="5">2.<text:s/>Regeldruk</text:h>
      <text:p text:style-name="ifm_p_mt.4.23mm_ifm">Met de onderhavige regeling worden geen informatieverplichtingen gewijzigd en worden de administratieve lasten-percentages dus niet gewijzigd. De gevolgen voor regeldruk voor de uitvoering van het Besluit tegemoetkoming particuliere woningeigenaren mijnbouwschade steenkoolwinning Limburg zijn getoetst voorafgaand aan de vaststelling van dit besluit.</text:p>
      <text:h text:style-name="ifm_p_font.bold-italic_mt.5.08mm_page.keep-with-next_ifm" text:outline-level="5">3.<text:s/>Inwerkingtreding</text:h>
      <text:p text:style-name="ifm_p_mt.4.23mm_ifm">Dit besluit treedt in werking met ingang van de dag na de datum van uitgifte van de Staatscourant waarin het wordt geplaatst. Met bekendmaking minder dan twee maanden voordien wordt afgeweken van het beleid inzake vaste verandermomenten, zoals opgenomen in aanwijzing 4.17 van de Aanwijzingen voor de regelgeving. Deze afwijking is gerechtvaardigd omdat de doelgroep ten zeerste gebaat is bij een snelle inwerkingtreding.</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882</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882</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16 december 2025, nr. WJZ/102802534, tot openstelling van het Besluit tegemoetkoming particuliere woningeigenaren mijnbouwschade steenkoolwinning Limburg</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388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8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Huisvesting | Bouwen en verbouwen</meta:user-defined>
    <meta:user-defined meta:name="DC.title">Besluit van de Minister van Klimaat en Groene Groei van 16 december 2025, nr. WJZ/102802534, tot openstelling van het Besluit tegemoetkoming particuliere woningeigenaren mijnbouwschade steenkoolwinning Limburg</meta:user-defined>
    <meta:user-defined meta:name="DCTERMS.alternative"/>
    <meta:user-defined meta:name="DCTERMS.W3CDTF/OVERHEIDop.datumOndertekening">2025-12-16</meta:user-defined>
    <meta:user-defined meta:name="DCTERMS.W3CDTF/DCTERMS.available">2025-12-18</meta:user-defined>
    <meta:user-defined meta:name="OVERHEIDop.Ruimtelijkplan/OVERHEIDop.bekendmakingBetreffendePlan"/>
  </office:meta>
</office:document-meta>
</file>