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Optimalisatie bestaande vispassage Stuw Lith, in de Maas Zaak: 2025ALG0705, Inspectie Leefomgeving en Transport</text:h>
      <text:p text:style-name="ifm_p_mt.7.4mm_ifm">De Minister van Infrastructuur en Waterstaat maakt bekend dat de volgende omgevingsvergunning is verleend.</text:p>
      <text:p text:style-name="ifm_p_mt.3.7mm_ifm">Locatie: Optimalisatie bestaande vispassage</text:p>
      <text:p text:style-name="ifm_p_ifm">Adres: Stuw Lith, in de Maas.</text:p>
      <text:p text:style-name="ifm_p_ifm">Ontvangstdatum: 24 september 2025</text:p>
      <text:p text:style-name="ifm_p_ifm">Activiteit: Omgevingsvergunning beperkingengebiedactiviteit oppervlaktewater.</text:p>
      <text:p text:style-name="ifm_p_ifm">DSO verzoeknummer: 2025092401737</text:p>
      <text:p text:style-name="ifm_p_ifm">Besluitdatum: 11 december 2025</text:p>
      <text:p text:style-name="ifm_p_ifm">Bekendmaking: 19 december 2025</text:p>
      <text:p text:style-name="ifm_p_ifm">Zaaknummer: 2025ALG070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877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877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Optimalisatie bestaande vispassage Stuw Lith, in de Maas Zaak: 2025ALG070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38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Water</meta:user-defined>
    <meta:user-defined meta:name="DC.title">Kennisgeving beschikking Omgevingswet Optimalisatie bestaande vispassage Stuw Lith, in de Maas Zaak: 2025ALG0705, Inspectie Leefomgeving en Transport</meta:user-defined>
    <meta:user-defined meta:name="DCTERMS.W3CDTF/DCTERMS.available">2025-12-19</meta:user-defined>
  </office:meta>
</office:document-meta>
</file>