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7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4 december 2025, nr. WJZ/102293540, tot wijziging en intrekking van besluiten en een beleidsregel vanwege de inwerkingtreding van de Energiewet</text:h>
      <text:p text:style-name="ifm_p_mt.3.7mm_ifm">De Minister van Klimaat en Groene Groei,</text:p>
      <text:p text:style-name="ifm_p_mt.3.7mm_ifm">Gelet op de artikelen 3.27, eerste lid, en 5.15 van de Energiewet en artikel 4:81 van de Algemene wet bestuursrecht;</text:p>
      <text:p text:style-name="ifm_p_mt.3.7mm_indent.0mm_ifm">Besluit:</text:p>
      <text:h text:style-name="ifm_p_font.bold_mt.5.08mm_page.keep-with-next_ifm" text:outline-level="2">ARTIKEL<text:s/>I<text:s/></text:h>
      <text:p text:style-name="ifm_p_font.roman_mt.4.23mm_ifm">De Beleidsregel nadeelcompensatie verbod laagcalorisch gas grootste afnemers wordt als volgt gewijzigd:</text:p>
      <text:p text:style-name="ifm_p_mt.3.7mm_indent.no_ifm">A</text:p>
      <text:p text:style-name="ifm_p_mt.3.7mm_ifm">Artikel 1 wordt als volgt gewijzigd:</text:p>
      <text:p text:style-name="ifm_p_mt.3.7mm_ifm">1.<text:s/>De begripsbepaling afnemer vervalt. </text:p>
      <text:p text:style-name="ifm_p_mt.3.7mm_ifm">2.<text:s/>In de alfabetische volgorde wordt de volgende begripsbepaling ingevoegd: </text:p>
      <text:section text:style-name="ifm_sect_mleft.5.1mm_ifm" text:name="d15e64">
        <text:p text:style-name="ifm_p_ifm">–  <text:span text:style-name="ifm_span_font.italic_ifm">aangeslotene:</text:span> aangeslotene op het transmissie- of distributiesysteem van gas op wie het verbod van toepassing is.</text:p>
      </text:section>
      <text:p text:style-name="ifm_p_mt.3.7mm_ifm">3.<text:s/>De begripsbepaling <text:span text:style-name="ifm_span_font.italic_ifm">minister</text:span> komt te luiden:  </text:p>
      <text:section text:style-name="ifm_sect_mleft.5.1mm_ifm" text:name="d15e77">
        <text:p text:style-name="ifm_p_ifm">–  <text:span text:style-name="ifm_span_font.italic_ifm">minister:</text:span> Minister van Klimaat en Groene Groei;</text:p>
      </text:section>
      <text:p text:style-name="ifm_p_mt.3.7mm_ifm">4.<text:s/>In de begripsbepaling omschakelen wordt ‘artikel 1, eerste lid, onderdeel bd, van de wet’ vervangen door ‘artikel 1.1 van de wet’. </text:p>
      <text:p text:style-name="ifm_p_mt.3.7mm_ifm">5.<text:s/>In de begripsbepaling verbod wordt ‘artikel 10g, eerste lid, van de wet’ vervangen door ‘artikel 2.63, eerste lid, van de wet’. </text:p>
      <text:p text:style-name="ifm_p_mt.3.7mm_ifm">6.<text:s/>De begripsbepaling wet komt te luiden: </text:p>
      <text:section text:style-name="ifm_sect_mleft.5.1mm_ifm" text:name="d15e95">
        <text:p text:style-name="ifm_p_ifm">–  <text:span text:style-name="ifm_span_font.italic_ifm">wet:</text:span> Energiewet.</text:p>
      </text:section>
      <text:p text:style-name="ifm_p_mt.3.7mm_indent.no_ifm">B</text:p>
      <text:p text:style-name="ifm_p_mt.3.7mm_ifm">In de artikelen 2 en 5 wordt ‘artikel 10m van de wet’ steeds vervangen door ‘artikel 5.15 van de wet’.</text:p>
      <text:p text:style-name="ifm_p_mt.3.7mm_indent.no_ifm">C</text:p>
      <text:p text:style-name="ifm_p_mt.3.7mm_ifm">In artikel 3 wordt ‘artikel 10m, eerste lid, van de wet’ vervangen door ‘artikel 5.15, eerste lid, van de wet’.</text:p>
      <text:p text:style-name="ifm_p_mt.3.7mm_indent.no_ifm">D</text:p>
      <text:p text:style-name="ifm_p_mt.3.7mm_ifm">Artikel 4 wordt als volgt gewijzigd:</text:p>
      <text:p text:style-name="ifm_p_mt.3.7mm_ifm">1.<text:s/>In de aanhef wordt ‘artikel 10m, tweede lid, onderdeel a, van de wet’ vervangen door ‘artikel 5.15, tweede lid, onderdeel a, van de wet’.</text:p>
      <text:p text:style-name="ifm_p_mt.3.7mm_ifm">2.<text:s/>In de onderdelen a en b wordt ‘afnemer’ steeds vervangen door ‘aangeslotene’.</text:p>
      <text:p text:style-name="ifm_p_mt.3.7mm_indent.no_ifm">E</text:p>
      <text:p text:style-name="ifm_p_mt.3.7mm_ifm">Artikel 6 wordt als volgt gewijzigd:</text:p>
      <text:p text:style-name="ifm_p_mt.3.7mm_ifm">1.<text:s/>‘afnemer’ wordt steeds vervangen door ‘aangeslotene’.</text:p>
      <text:p text:style-name="ifm_p_mt.3.7mm_ifm">2.<text:s/>‘artikel 10m, tweede lid, onderdeel c, van de wet’ wordt vervangen door ‘artikel 5.15, tweede lid, onderdeel c, van de wet’.</text:p>
      <text:p text:style-name="ifm_p_mt.3.7mm_ifm">3.<text:s/>‘artikel 10g, tweede lid, van de wet’ wordt vervangen door ‘artikel 2.63, tweede lid, van de wet’.</text:p>
      <text:p text:style-name="ifm_p_mt.3.7mm_indent.no_ifm">F</text:p>
      <text:p text:style-name="ifm_p_mt.3.7mm_ifm">In artikel 7 wordt ‘artikel 10m, tweede lid, onderdeel d, van de wet’ vervangen door ‘artikel 5.15, tweede lid, onderdeel d, van de wet’ en wordt ‘afnemer’ vervangen door ‘aangeslotene’.</text:p>
      <text:p text:style-name="ifm_p_mt.3.7mm_indent.no_ifm">G</text:p>
      <text:p text:style-name="ifm_p_mt.3.7mm_ifm">Na artikel 8 wordt een artikel ingevoegd, luidende:</text:p>
      <text:section text:style-name="ifm_sect_mleft.5.1mm_ifm" text:name="d15e152">
        <text:h text:style-name="ifm_p_font.bold_mt.5.08mm_page.keep-with-next_ifm" text:outline-level="2">Artikel<text:s/>8a.<text:s/>Uitbreiding grondslag</text:h>
        <text:p text:style-name="ifm_p_mt.4.23mm_ifm">Deze beleidsregel berust mede op artikel 5.15 van de Energiewet.</text:p>
      </text:section>
      <text:h text:style-name="ifm_p_font.bold_mt.5.08mm_page.keep-with-next_ifm" text:outline-level="2">ARTIKEL<text:s/>II<text:s/></text:h>
      <text:p text:style-name="ifm_p_font.roman_mt.4.23mm_ifm">Het Besluit van de Minister van Economische Zaken en Klimaat van 15 oktober 2018, nr. WJZ/18250666, tot aanwijzing van de delen van hoogspanningsnetten als bedoeld in artikel 22a van de Elektriciteitswet 1998 (Stcrt. 2018, 59037) wordt als volgt gewijzigd:</text:p>
      <text:p text:style-name="ifm_p_mt.3.7mm_indent.no_ifm">A</text:p>
      <text:p text:style-name="ifm_p_mt.3.7mm_ifm">Artikel 1 komt te luiden:</text:p>
      <text:section text:style-name="ifm_sect_mleft.5.1mm_ifm" text:name="d15e173">
        <text:h text:style-name="ifm_p_font.bold_mt.5.08mm_page.keep-with-next_ifm" text:outline-level="2">Artikel<text:s/>1<text:s/></text:h>
        <text:p text:style-name="ifm_p_mt.4.23mm_ifm">Als deel van een systeem als bedoeld in artikel 3.27, eerste lid, van de Energiewet, zijn de in bijlage 1 bij dit besluit opgenomen delen aangewezen.</text:p>
      </text:section>
      <text:p text:style-name="ifm_p_mt.3.7mm_indent.no_ifm">B</text:p>
      <text:p text:style-name="ifm_p_mt.3.7mm_ifm">Na artikel 1 wordt een artikel ingevoegd, luidende:</text:p>
      <text:section text:style-name="ifm_sect_mleft.5.1mm_ifm" text:name="d15e186">
        <text:h text:style-name="ifm_p_font.bold_mt.5.08mm_page.keep-with-next_ifm" text:outline-level="2">Artikel<text:s/>1a<text:s/></text:h>
        <text:p text:style-name="ifm_p_mt.4.23mm_ifm">Dit besluit berust op artikel 3.27, eerste lid, van de Energiewet.</text:p>
      </text:section>
      <text:p text:style-name="ifm_p_mt.3.7mm_indent.no_ifm">C</text:p>
      <text:p text:style-name="ifm_p_mt.3.7mm_ifm">Na artikel 2 wordt een artikel ingevoegd, luidende:</text:p>
      <text:section text:style-name="ifm_sect_mleft.5.1mm_ifm" text:name="d15e199">
        <text:h text:style-name="ifm_p_font.bold_mt.5.08mm_page.keep-with-next_ifm" text:outline-level="2">Artikel<text:s/>2a<text:s/></text:h>
        <text:p text:style-name="ifm_p_mt.4.23mm_ifm">Dit besluit wordt aangehaald als: Besluit aanwijzing verplaatsen en verkabelen delen elektriciteitssysteem</text:p>
      </text:section>
      <text:p text:style-name="ifm_p_mt.3.7mm_indent.no_ifm">D</text:p>
      <text:p text:style-name="ifm_p_mt.3.7mm_ifm">Bijlage 1 wordt als volgt gewijzigd:</text:p>
      <text:p text:style-name="ifm_p_mt.3.7mm_ifm">1.<text:s/>Het opschrift komt te luiden:</text:p>
      <text:section text:style-name="ifm_sect_mleft.5.1mm_ifm" text:name="d15e216">
        <text:h text:style-name="ifm_p_font.bold_mt.5.08mm_page.keep-with-next_ifm" text:outline-level="4">BIJLAGE<text:s/>1.<text:s/>AANGEWEZEN DELEN VAN SYSTEMEN ALS BEDOELD IN ARTIKEL 1</text:h>
      </text:section>
      <text:p text:style-name="ifm_p_mt.4.23mm_ifm">2.<text:s/>In de tabel vervallen de rijen die betrekking hebben op de volgende in de derde kolom aangeduide tracés:</text:p>
      <text:section text:style-name="ifm_sect_mleft.5.1mm_ifm" text:name="d15e227">
        <text:p text:style-name="ifm_p_ifm">a.  Apeldoorn – Kattenberg;</text:p>
        <text:p text:style-name="ifm_p_ifm">b.  Breda – Prinsenbeek;</text:p>
        <text:p text:style-name="ifm_p_ifm">c.  Geertruidenberg – Breda;</text:p>
        <text:p text:style-name="ifm_p_ifm">d.  Graetheide – Limmel;</text:p>
        <text:p text:style-name="ifm_p_ifm">e.  Schoonbron – Limmel;</text:p>
        <text:p text:style-name="ifm_p_ifm">f.  Zwolle Sekdoorn – Raalte;</text:p>
        <text:p text:style-name="ifm_p_ifm">g.  Raalte – Nijverdal.</text:p>
      </text:section>
      <text:p text:style-name="ifm_p_mt.3.7mm_indent.no_ifm">E</text:p>
      <text:p text:style-name="ifm_p_mt.3.7mm_ifm">Bijlage 2 vervalt.</text:p>
      <text:h text:style-name="ifm_p_font.bold_mt.5.08mm_page.keep-with-next_ifm" text:outline-level="2">ARTIKEL<text:s/>III<text:s/></text:h>
      <text:p text:style-name="ifm_p_mt.4.23mm_ifm">1.<text:s/>De volgende besluiten worden ingetrokken:</text:p>
      <text:p text:style-name="ifm_p_mt.3.7mm_ifm">a.<text:s/>het Besluit uitoefening taken ex artikel 10a, eerste lid, onderdeel h, Gaswet (Stcrt. 2012, 26049);</text:p>
      <text:p text:style-name="ifm_p_mt.3.7mm_ifm">b.<text:s/>het Besluit uitoefening taken ex artikel 52a Gaswet (Stcrt. 2011, 9904);</text:p>
      <text:p text:style-name="ifm_p_mt.3.7mm_ifm">c.<text:s/>het Besluit van de Minister van Economische Zaken en Klimaat van 3 december 2018, nr. WJZ / 18293159, houdende de aanwijzing van toezichthouders Gaswet en de daarop gebaseerde regelgeving (Stcrt. 2018, 67883);</text:p>
      <text:p text:style-name="ifm_p_mt.3.7mm_ifm">d.<text:s/>het Besluit van de Minister van Economische Zaken van 3 maart 2008, nr. ET/ED/8013739, houdende aanwijzing van de garantiebeheerinstantie (Stcrt. 2008, 50);</text:p>
      <text:p text:style-name="ifm_p_mt.3.7mm_ifm">f.<text:s/>het Besluit van de Minister van Economische Zaken van 7 juli 2004, nr. WJZ 4045334, inzake het verrichten van taken als bedoeld in artikel 4a van de Elektriciteitswet 1998 door de netbeheerder van het landelijk hoogspanningsnet (Stcrt. 2004, 132);</text:p>
      <text:p text:style-name="ifm_p_mt.3.7mm_ifm">g.<text:s/>het Instellingsbesluit Adviescommissie beoordeling normaal maatschappelijk risico in het kader van het verbod op laagcalorisch gas.</text:p>
      <text:p text:style-name="ifm_p_mt.3.7mm_ifm">2.<text:s/>De Beleidsregel van de Minister van Economische Zaken van 14 januari 2005, nr. WJZ 5002340, houdende de aanwijzing van een rechtspersoon als gasbeurs en de goedkeuring van het beursreglement van een gasbeurs (Stcrt. 2005, 12) wordt ingetrokken.</text:p>
      <text:h text:style-name="ifm_p_font.bold_mt.5.08mm_page.keep-with-next_ifm" text:outline-level="2">ARTIKEL<text:s/>IV<text:s/></text:h>
      <text:p text:style-name="ifm_p_mt.4.23mm_ifm">Dit besluit treedt in werking met ingang van 1 januari 2026.</text:p>
      <text:p text:style-name="ifm_p_mt.3.7mm_ifm">Dit besluit zal met de toelichting in de Staatscourant worden geplaatst.</text:p>
      <text:p text:style-name="ifm_p_font.italic_mt.3.7mm_ifm">
                  's-Gravenhage,
                   14 december 2025
               </text:p>
      <text:p text:style-name="ifm_p_font.italic_mt.3.7mm_ifm">De Minister van Klimaat en Groene Groei,<text:line-break/>S.Th.M.<text:s/>Hermans</text:p>
      <text:p text:style-name="ifm_p_mt.3.7mm_ifm">Tegen dit besluit kan degene wiens belang rechtstreeks bij dit besluit is betrokken binnen zes weken na de dag van verzending van dit besluit een gemotiveerd bezwaarschrift indienen bij de Minister van Klimaat en Groene Groei, directie Wetgeving en Juridische Zaken, Postbus 20401, 2500 EK Den Haag.</text:p>
      <text:h text:style-name="ifm_p_font.bold_mt.5.08mm_page.break-before_ifm" text:outline-level="3">TOELICHTING</text:h>
      <text:p text:style-name="ifm_p_mt.4.23mm_ifm">Op 1 januari 2026 treedt de Energiewet in werking. Dit besluit bevat een aantal technische wijzigingen van ministeriële besluiten op energiegebied en trekt verouderde ministeriële besluiten in.</text:p>
      <text:p text:style-name="ifm_p_mt.3.7mm_ifm">Artikel I wijzigt de Beleidsregel nadeelcompensatie verbod laagcalorisch gas grootste afnemers. In deze beleidsregel worden begrippen aangepast aan de gehanteerde terminologie in de Energiewet. Artikel I, onderdeel G, regelt dat artikel 5.15 van de Energiewet mede als grondslag komt te gelden voor deze beleidsregel.</text:p>
      <text:p text:style-name="ifm_p_mt.3.7mm_ifm">Artikel II wijzigt het Besluit van de Minister van Economische Zaken en Klimaat van 15 oktober 2018, nr. WJZ/18250666, tot aanwijzing van de delen van hoogspanningsnetten als bedoeld in artikel 22a van de Elektriciteitswet 1998. Dat besluit bevatte een aanwijzing van netten, opgedeeld in een bijlage 1 en bijlage 2. Artikel 3.27, eerste lid, van de Energiewet kent geen onderverdeling in de aanwijzing van netten. Gelet hierop blijft enkel bijlage 1 gehandhaafd; bijlage 2 vervalt. Deze bijlage bevatte een aanwijzing in de gemeente Wageningen. De inhoud van deze bijlage is niet overgezet naar bijlage 1, omdat de desbetreffende verkabeling reeds is uitgevoerd. Ook is van de gelegenheid gebruik gemaakt om reeds verkabelde tracés uit bijlage 1 te verwijderen. Deze wijzigingen, die zijn opgenomen in artikel I, onderdelen A, D en E, hebben geen inhoudelijke gevolgen.</text:p>
      <text:p text:style-name="ifm_p_mt.3.7mm_ifm">Artikel II, onderdeel B, regelt de gewijzigde grondslag van het besluit. Tot slot is met artikel I, onderdeel C, een citeertitel toegevoegd.</text:p>
      <text:p text:style-name="ifm_p_mt.3.7mm_ifm">Artikel III trekt verouderde ministeriële besluiten en een verouderde beleidsregel i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72</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72</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4 december 2025, nr. WJZ/102293540, tot wijziging en intrekking van besluiten en een beleidsregel vanwege de inwerkingtreding van de Energiewet</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8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an Klimaat en Groene Groei van 14 december 2025, nr. WJZ/102293540, tot wijziging en intrekking van besluiten en een beleidsregel vanwege de inwerkingtreding van de Energiewet</meta:user-defined>
    <meta:user-defined meta:name="DCTERMS.alternative"/>
    <meta:user-defined meta:name="DCTERMS.W3CDTF/OVERHEIDop.datumOndertekening">2025-12-14</meta:user-defined>
    <meta:user-defined meta:name="DCTERMS.W3CDTF/DCTERMS.available">2025-12-17</meta:user-defined>
    <meta:user-defined meta:name="OVERHEIDop.Ruimtelijkplan/OVERHEIDop.bekendmakingBetreffendePlan"/>
  </office:meta>
</office:document-meta>
</file>