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4 december 2025, nr. WJZ/102293002, houdende regels inzake de verlening van mandaat, volmacht en machtiging aan de ACM (Besluit mandaat, volmacht en machtiging Autoriteit Consument en Markt KGG)</text:h>
      <text:p text:style-name="ifm_p_mt.3.7mm_ifm">De Minister van Klimaat en Groene Groei,</text:p>
      <text:p text:style-name="ifm_p_mt.3.7mm_ifm">Gelet op afdeling 10.1.1 van de Algemene wet bestuursrecht;</text:p>
      <text:p text:style-name="ifm_p_mt.3.7mm_ifm">Gezien de schriftelijke instemming van de Autoriteit Consument en Mark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utoriteit Consument en Markt:</text:span> Autoriteit Consument en Markt als bedoeld in artikel 2, eerste lid, van de Instellingswet Autoriteit Consument en Markt.</text:p>
      <text:h text:style-name="ifm_p_font.bold_mt.5.08mm_page.keep-with-next_ifm" text:outline-level="2">Artikel<text:s/>2<text:s/></text:h>
      <text:p text:style-name="ifm_p_mt.4.23mm_ifm">Aan de Autoriteit Consument en Markt wordt mandaat, volmacht en machtiging verleend tot het nemen van besluiten en het verrichten van overige handelingen die verband houden met:</text:p>
      <text:p text:style-name="ifm_p_ifm">a.  het toezicht op de naleving en de handhaving van het bepaalde bij of krachtens artikel 3.48, met uitzondering van onderwerpen die betrekking hebben op de veiligheid in verband met gas, en de artikelen 3.67 tot en met 3.70 van de Energiewet;</text:p>
      <text:p text:style-name="ifm_p_ifm">b.  de uitvoering, het toezicht op de naleving en de handhaving van het bepaalde bij of krachtens de artikelen 3.74, aanhef en onderdeel b, en 3.79, onderdeel a, van de Energiewet, met uitzondering van onderwerpen die betrekking hebben op de veiligheid in verband met gas;</text:p>
      <text:p text:style-name="ifm_p_ifm">c.  de artikelen 10, eerste en derde tot en met vijfde lid, 11, eerste lid, en 13 van de Warmtewet.</text:p>
      <text:h text:style-name="ifm_p_font.bold_mt.5.08mm_page.keep-with-next_ifm" text:outline-level="2">Artikel<text:s/>3<text:s/></text:h>
      <text:p text:style-name="ifm_p_mt.4.23mm_ifm">Aan de Autoriteit Consument en Markt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fm">1.  De Autoriteit Consument en Markt kan voor de in de artikel 2 bedoelde aangelegenheden aan een afzonderlijk lid van de Autoriteit Consument en Markt slechts ondermandaat, volmacht en machtiging verlenen indien niet gewacht kan worden op een besluit van de Autoriteit Consument en Markt.</text:p>
      <text:p text:style-name="ifm_p_mt.3.7mm_ifm">2.  De Autoriteit Consument en Markt kan mandaat, volmacht en machtiging verlenen voor de in de artikel 2 bedoelde aangelegenheden aan een afzonderlijk lid van de Autoriteit Consument en Markt voor de schriftelijke afdoening en ondertekening van stukken die voortvloeien uit de door de Autoriteit Consument en Markt genomen besluiten.</text:p>
      <text:p text:style-name="ifm_p_mt.3.7mm_ifm">3.  De Autoriteit Consument en Markt kan voor de in de artikel 2 bedoelde aangelegenheden ondermandaat, volmacht en machtiging verlenen aan de ambtenaren werkzaam voor zijn organisatie.</text:p>
      <text:h text:style-name="ifm_p_font.bold_mt.5.08mm_page.keep-with-next_ifm" text:outline-level="2">Artikel<text:s/>5<text:s/></text:h>
      <text:p text:style-name="ifm_p_mt.4.23mm_ifm">1.  Het verlenen van ondermandaat, volmacht of machtiging alsmede wijziging daarvan, geschiedt schriftelijk en wat de formulering betreft in overeenstemming met de directeur Wetgeving en Juridische Zaken van het Ministerie van Economische Zaken.</text:p>
      <text:p text:style-name="ifm_p_mt.3.7mm_ifm">2.  Een afschrift van besluiten inzake ondermandaat, volmacht of machtiging als bedoeld in het vorige lid wordt gezonden aan de secretaris-generaal van het Ministerie van Klimaat en Groene Groei en aan de directeur Wetgeving en Juridische Zaken van het Ministerie van Economische Zaken en aan degenen aan wie krachtens dit besluit ondermandaat is verleend.</text:p>
      <text:h text:style-name="ifm_p_font.bold_mt.5.08mm_page.keep-with-next_ifm" text:outline-level="2">Artikel<text:s/>6<text:s/></text:h>
      <text:p text:style-name="ifm_p_mt.4.23mm_ifm">Het krachtens mandaat, volmacht of machtiging ondertekenen van stukken geschiedt als volgt:</text:p>
      <text:p text:style-name="ifm_p_ifm">De Minister van Klimaat en Groene Groei,</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7<text:s/></text:h>
      <text:p text:style-name="ifm_p_mt.4.23mm_ifm">Dit besluit treedt in werking met ingang van 1 januari 2026.</text:p>
      <text:h text:style-name="ifm_p_font.bold_mt.5.08mm_page.keep-with-next_ifm" text:outline-level="2">Artikel<text:s/>8<text:s/></text:h>
      <text:p text:style-name="ifm_p_mt.4.23mm_ifm">Dit besluit wordt aangehaald als: Besluit mandaat, volmacht en machtiging Autoriteit Consument en Markt KGG.</text:p>
      <text:p text:style-name="ifm_p_mt.3.7mm_ifm">Dit besluit zal met de toelichting in de Staatscourant worden geplaatst.</text:p>
      <text:p text:style-name="ifm_p_font.italic_mt.3.7mm_ifm">
                  ’s-Gravenhage,
                   14 december 2025
               </text:p>
      <text:p text:style-name="ifm_p_font.italic_mt.3.7mm_ifm">De Minister van Klimaat en Groene Groei,<text:line-break/>S.Th.M.<text:s/>Hermans</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TOELICHTING</text:h>
      <text:p text:style-name="ifm_p_mt.4.23mm_ifm">Op 1 januari 2026 treedt de Energiewet in werking. Dit besluit verleent mandaat, volmacht en machtiging aan de Autoriteit Consument en Markt voor het uitvoeren, houden van toezicht op de naleving en handhaven van diverse bepalingen van de Energiewet en de Warmtewet. Dit besluit vervangt artikel 2 van het Besluit mandaat, volmacht en machtiging Autoriteit Consument en Markt van de Minister van Economische Zaken, dat per 1 januari 2026 verval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70</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70</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4 december 2025, nr. WJZ/102293002, houdende regels inzake de verlening van mandaat, volmacht en machtiging aan de ACM (Besluit mandaat, volmacht en machtiging Autoriteit Consument en Markt KGG)</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87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8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14 december 2025, nr. WJZ/102293002, houdende regels inzake de verlening van mandaat, volmacht en machtiging aan de ACM (Besluit mandaat, volmacht en machtiging Autoriteit Consument en Markt KGG)</meta:user-defined>
    <meta:user-defined meta:name="DCTERMS.W3CDTF/DCTERMS.available">2025-12-17</meta:user-defined>
  </office:meta>
</office:document-meta>
</file>