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8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MC Duivelsberg (40B12) Zaak: 2025ALG0338, Inspectie Leefomgeving en Transport</text:h>
      <text:p text:style-name="ifm_p_mt.7.4mm_ifm">De Minister van Infrastructuur en Waterstaat maakt bekend dat de volgende omgevingsvergunning is verleend.</text:p>
      <text:p text:style-name="ifm_p_mt.3.7mm_ifm">Inrichting: MC Duivelsberg – 40B12</text:p>
      <text:p text:style-name="ifm_p_ifm">Adres: Clement van Maasdijklaan 5, 6816 TW Arnhem</text:p>
      <text:p text:style-name="ifm_p_ifm">Ontvangstdatum: 1 mei 2025</text:p>
      <text:p text:style-name="ifm_p_ifm">Activiteit: Milieubelastende activiteit,</text:p>
      <text:p text:style-name="ifm_p_ifm">Opslaan en bewerken van ontplofbare stoffen of voorwerpen op militaire objecten.</text:p>
      <text:p text:style-name="ifm_p_ifm">DSO verzoeknummer: 2025050101696</text:p>
      <text:p text:style-name="ifm_p_ifm">Besluitdatum: 12 december 2025</text:p>
      <text:p text:style-name="ifm_p_ifm">Bekendmaking: 19 december 2025</text:p>
      <text:p text:style-name="ifm_p_ifm">Zaaknummer: 2025ALG0338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869</text:span><text:tab/>1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869</text:span><text:tab/>1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MC Duivelsberg (40B12) Zaak: 2025ALG033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8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4386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86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MC Duivelsberg (40B12) Zaak: 2025ALG0338, Inspectie Leefomgeving en Transport</meta:user-defined>
    <meta:user-defined meta:name="DCTERMS.W3CDTF/DCTERMS.available">2025-12-19</meta:user-defined>
  </office:meta>
</office:document-meta>
</file>