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6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LEW-11-S1 te Eernewoude, Ministerie van Klimaat en Groene Groei</text:h>
      <text:p text:style-name="ifm_p_mt.7.4mm_ifm">De Minister van Klimaat en Groene Groei maakt bekend:</text:p>
      <text:p text:style-name="ifm_p_mt.3.7mm_ifm">Dat op 7 juli 2025 door Vermilion Energy Netherlands B.V., te Harlingen, een verzoek tot ontheffing voor de verplichting tot het indienen van een verwijderingsplan en de verplichting tot het verwijderen van een mijnbouwwerk heeft ingediend voor de l put LEW-11-S1, horende bij de mijnbouwlocatie Eernewoude-1+2/Leeuwarden-8+11, gelegen aan de Dominee Bolleman van der Veenweg bij Eernewoude, gemeente Tietjerksteradeel. De ontheffing is aangevraagd omdat de put hoort bij een verder nog producerende locatie. De ontheffing is aangevraagd voor een termijn van vijf jaar. De ontheffing is verleend tot 31 december 2030.</text:p>
      <text:p text:style-name="ifm_p_mt.3.7mm_ifm">De aanvraag en 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2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62</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62</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LEW-11-S1 te Eernewoud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38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ontheffingsverzoek LEW-11-S1 te Eernewoude, Ministerie van Klimaat en Groene Groei</meta:user-defined>
    <meta:user-defined meta:name="DCTERMS.W3CDTF/DCTERMS.available">2025-12-15</meta:user-defined>
  </office:meta>
</office:document-meta>
</file>