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837</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5 december 2025, nr. FEZ/57499776, tot verlening van de bevoegdheid tot aanwijzing en intrekking van een zodanige aanwijzing van de kasbeheerder van het Financieel Diensten Centrum (Besluit mandaat kasbeheer FDC OCW 2025)</text:h>
      <text:p text:style-name="ifm_p_mt.3.7mm_ifm">De Minister van Onderwijs, Cultuur en Wetenschap,</text:p>
      <text:p text:style-name="ifm_p_mt.3.7mm_ifm">Gelet op de artikelen 10.3 en 10.4 van de Algemene wet bestuursrecht;</text:p>
      <text:p text:style-name="ifm_p_mt.3.7mm_ifm">Gezien het verzoek van het Ministerie van Sociale Zaken en Werkgelegenheid van 5 augustus 2025, en de instemming van de directeur Financieel-Economische Zaken van het Ministerie van Sociale Zaken en Werkgelegenheid d.d. 26 november 2025;</text:p>
      <text:p text:style-name="ifm_p_mt.3.7mm_indent.0mm_ifm">Besluit:</text:p>
      <text:h text:style-name="ifm_p_font.bold_mt.5.08mm_page.keep-with-next_ifm" text:outline-level="2">Artikel<text:s/>1<text:s/></text:h>
      <text:p text:style-name="ifm_p_mt.4.23mm_ifm">Aan de directeur Financieel Economische Zaken van het Ministerie van Sociale Zaken en Werkgelegenheid wordt de bevoegdheid verleend tot aanwijzing en tot intrekking van een zodanige aanwijzing van de kasbeheerder en plaatsvervangend kasbeheerder, ten behoeve van de taken en verantwoordelijkheden van het Financieel Diensten Centrum betreffende het Ministerie van Onderwijs, Cultuur en Wetenschap.</text:p>
      <text:h text:style-name="ifm_p_font.bold_mt.5.08mm_page.keep-with-next_ifm" text:outline-level="2">Artikel<text:s/>2<text:s/></text:h>
      <text:p text:style-name="ifm_p_mt.4.23mm_ifm">Dit besluit wordt aangehaald als: Besluit mandaat kasbeheer FDC OCW 2025.</text:p>
      <text:h text:style-name="ifm_p_font.bold_mt.5.08mm_page.keep-with-next_ifm" text:outline-level="2">Artikel<text:s/>3<text:s/></text:h>
      <text:p text:style-name="ifm_p_mt.4.23mm_ifm">1.  Het besluit van 24 augustus 2017, nr. FEZ/1237396, tot doorverlening bevoegdheid aanwijzing kasbeheerder FDC OCW (<text:span text:style-name="ifm_span_font.italic_mt.4.23mm_ifm">Stcrt. 2017, 54955</text:span>) wordt ingetrokken.</text:p>
      <text:p text:style-name="ifm_p_mt.3.7mm_ifm">2.  Besluiten welke zijn genomen op basis van het in vorige lid bedoelde mandaat, blijven (voor zover nog van toepassing) in stand en worden vanaf het moment van inwerkingtreding van dit besluit verondersteld te zijn genomen op basis van het in artikel 1 verleende mandaat.</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Onderwijs, Cultuur en Wetenschap,<text:line-break/>G.<text:s/>Moes</text:p>
      <text:h text:style-name="ifm_p_font.bold_mt.5.08mm_page.break-before_ifm" text:outline-level="3">TOELICHTING</text:h>
      <text:p text:style-name="ifm_p_mt.4.23mm_ifm">In verband met het uitvoeren van een gedeelte van het kasbeheer van het Ministerie van Onderwijs, Cultuur en Wetenschap (OCW) door de afdeling Financieel Diensten Centrum (FDC) van het Ministerie van Sociale Zaken en Werkgelegenheid (SZW) wordt de bevoegdheid tot het aanwijzen van de kasbeheerder en plaatsvervangend kasbeheerder, voor zover het de taken van het FDC betreft, door de Minister van OCW verleend aan de directeur Financieel Economische Zaken (FEZ) van het Ministerie van SZW.</text:p>
      <text:p text:style-name="ifm_p_mt.3.7mm_ifm">Het <text:span text:style-name="ifm_span_font.italic_ifm">besluit van 24 augustus 2017, nr. FEZ/1237396, tot doorverlening bevoegdheid aanwijzing kasbeheerder FDC OCW</text:span> regelde dit al, maar de grondslag van dit besluit bleek intussen verouderd. Daarom heb ik op verzoek van mijn ambtsgenoot van SZW het besluit opnieuw vastgesteld, met een overgangsrechtelijke voorziening zodat de eerder door de directeur FEZ van het Ministerie van SZW ten behoeve van OCW aangewezen kasbeheerders niet onverhoopt teloorgaan.</text:p>
      <text:p text:style-name="ifm_p_mt.3.7mm_ifm">De directeur FEZ van het Ministerie van SZW heeft het aan hem verleende mandaat aanvaard op 26 november 2025.</text:p>
      <text:p text:style-name="ifm_p_font.italic_mt.3.7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837</text:span><text:tab/>1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837</text:span><text:tab/>1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5 december 2025, nr. FEZ/57499776, tot verlening van de bevoegdheid tot aanwijzing en intrekking van een zodanige aanwijzing van de kasbeheerder van het Financieel Diensten Centrum (Besluit mandaat kasbeheer FDC OCW 2025)</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DelegatieMandaatBesl-Web/1.23/xml/MC-OEP-StcrtBvasDelegatieMandaatBesl-Web.xml</meta:user-defined>
    <meta:user-defined meta:name="OVERHEIDop.steltVast"/>
    <meta:user-defined meta:name="OVERHEIDop.StcrtID/DC.identifier">stcrt-2025-4383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383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Onderwijs, Cultuur en Wetenschap van 5 december 2025, nr. FEZ/57499776, tot verlening van de bevoegdheid tot aanwijzing en intrekking van een zodanige aanwijzing van de kasbeheerder van het Financieel Diensten Centrum (Besluit mandaat kasbeheer FDC OCW 2025)</meta:user-defined>
    <meta:user-defined meta:name="DCTERMS.W3CDTF/DCTERMS.available">2025-12-19</meta:user-defined>
  </office:meta>
</office:document-meta>
</file>