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december 2025, nr. 2025-0000241766, tot aanwijzen Klachtencommissie Ongewenste Omgangsvormen Rijk als klachtadviescommissie</text:h>
      <text:p text:style-name="ifm_p_mt.3.7mm_ifm">De Minister van Sociale Zaken en Werkgelegenheid;</text:p>
      <text:p text:style-name="ifm_p_mt.3.7mm_ifm">Gelet op artikel 9:14, eerste lid van de Algemene wet bestuursrecht;</text:p>
      <text:p text:style-name="ifm_p_mt.3.7mm_ifm">Gelet op de Klachtenregeling ongewenste omgangsvormen Rijk</text:p>
      <text:p text:style-name="ifm_p_mt.3.7mm_ifm">Gelet op het Besluit instelling Klachtencommissie Ongewenste Omgangsvormen Rijk, in werking getreden met ingang van 28 juni 2025,</text:p>
      <text:p text:style-name="ifm_p_mt.3.7mm_indent.0mm_ifm">Besluit:</text:p>
      <text:h text:style-name="ifm_p_font.bold_mt.5.08mm_page.keep-with-next_ifm" text:outline-level="2">Artikel<text:s/>I<text:s/></text:h>
      <text:p text:style-name="ifm_p_mt.4.23mm_ifm">De Klachtencommissie Ongewenste Omgangsvormen Rijk, zoals ingesteld bij het Instellingsbesluit Klachtencommissie Ongewenste Omgangsvormen Rijk (KCOO) (Stcrt. 2025, nr. 19890), aan te wijzen als klachtadviescommissie als bedoeld in artikel 9:14, eerste lid van de Algemene wet bestuursrecht voor het Ministerie van Sociale Zaken en Werkgelegenheid.</text:p>
      <text:h text:style-name="ifm_p_font.bold_mt.5.08mm_page.keep-with-next_ifm" text:outline-level="2">Artikel<text:s/>II<text:s/></text:h>
      <text:p text:style-name="ifm_p_mt.4.23mm_ifm">De volgende regelingen worden ingetrokken:</text:p>
      <text:p text:style-name="ifm_p_ifm">a.  Regeling vertrouwenspersonen integriteit en ongewenste omgangsvormen en Klachtencommissie ongewenste omgangsvormen SZW (Stcrt, 2017, nr. 40638);</text:p>
      <text:p text:style-name="ifm_p_ifm">b.  Regeling Raadsman SZW 2017 (Stcrt. 2017, nr. 40641);</text:p>
      <text:p text:style-name="ifm_p_ifm">c.  Instellingsbesluit Adviescommissie Bezwaren Personeel SZW (Stcrt. 2009, nr. 92).</text:p>
      <text:h text:style-name="ifm_p_font.bold_mt.5.08mm_page.keep-with-next_ifm" text:outline-level="2">Artikel<text:s/>III<text:s/></text:h>
      <text:p text:style-name="ifm_p_mt.4.23mm_ifm">1.  Klachten, ingediend op grond van de Regeling vertrouwenspersonen integriteit en ongewenste omgangsvormen en Klachtencommissie ongewenste omgangsvormen SZW zoals vermeld in artikel II, waarin voor de inwerkingtreding van artikel II nog geen uitspraak is gedaan, worden afgehandeld door de Klachtencommissie Ongewenste Omgangsvormen SZW.</text:p>
      <text:p text:style-name="ifm_p_mt.3.7mm_ifm">2.  Ten aanzien van klachten als bedoeld in het eerste lid blijft de Regeling vertrouwenspersonen integriteit en ongewenste omgangsvormen en Klachtencommissie ongewenste omgangsvormen SZW (Stcrt, 2017, nr. 40638) zoals deze luidde voor de inwerkingtreding van artikel II, onderdeel a, van kracht.</text:p>
      <text:h text:style-name="ifm_p_font.bold_mt.5.08mm_page.keep-with-next_ifm" text:outline-level="2">Artikel<text:s/>IV<text:s/></text:h>
      <text:p text:style-name="ifm_p_mt.4.23mm_ifm">Dit besluit treedt in werking met ingang van de dag na de datum van uitgifte van de Staatscourant waarin zij wordt geplaatst en werkt terug tot en met 30 juni 2025.</text:p>
      <text:p text:style-name="ifm_p_mt.3.7mm_ifm">Deze regeling zal met de toelichting in de Staatscourant worden geplaatst.</text:p>
      <text:p text:style-name="ifm_p_font.italic_mt.3.7mm_ifm">
                  Den Haag,
                   11 december 2025
               </text:p>
      <text:p text:style-name="ifm_p_font.italic_mt.3.7mm_ifm">De Minister van Sociale Zaken en Werkgelegenheid,<text:line-break/>M.L.J.<text:s/>Paul</text:p>
      <text:h text:style-name="ifm_p_font.bold_mt.5.08mm_page.break-before_ifm" text:outline-level="3">TOELICHTING</text:h>
      <text:p text:style-name="ifm_p_mt.4.23mm_ifm">Met ingang van 28 juni 2025 is de Rijksbrede Klachtencommissie ongewenste omgangsvormen (KCOO) ingesteld bij besluit van de Minister van Binnenlandse Zaken. Als gevolg hiervan wijst de Minister van Sociale Zaken en Werkgelegenheid (SZW) met voorliggend besluit de KCOO aan als het orgaan dat klachten van (ex-)medewerkers van het Ministerie van SZW in behandeling neemt en advies uitbrengt aan de hoogst leidinggevende van het ministerie, de secretaris-generaal. Daarnaast worden een aantal regelingen ingetrokken. In het Instellingsbesluit KCOO is immers bepaald dat departementale klachtencommissies zullen worden opgeheven na inwerkingtreding van genoemd Instellingsbesluit. Voor SZW betreft dit de Regeling vertrouwenspersonen integriteit en ongewenste omgangsvormen en Klachtencommissie ongewenste omgangsvormen SZW. De Klachtencommissie Ongewenste Omgangsvormen SZW behandelt enkel de reeds in behandeling zijnde klachten en daarbij behorende procedures af. Ten aanzien van het onderdeel vertrouwenspersonen integriteit en ongewenste omgangsvormen is bij de invoering van de wet normalisering rechtspositie ambtenaren een vervangende regeling opgenomen in het Personeelsreglement SZW.</text:p>
      <text:p text:style-name="ifm_p_ifm">De Regeling Raadsman SZW 2017 wordt ingetrokken, deze is reeds vervangen door de Regeling Personeelsraadgever zoals opgenomen in het Personeelsreglement SZW.</text:p>
      <text:p text:style-name="ifm_p_ifm">Tot slot wordt het Instellingsbesluit Adviescommissie Bezwaren Personeel SZW ingetrokken omdat het na de invoering van de wet normalisering rechtspositie ambtenaren het niet meer mogelijk is om bezwaar in te dienen en alle lopende bezwaren zijn afgehandeld.</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36</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36</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december 2025, nr. 2025-0000241766, tot aanwijzen Klachtencommissie Ongewenste Omgangsvormen Rijk als klachtadviescommiss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8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1 december 2025, nr. 2025-0000241766, tot aanwijzen Klachtencommissie Ongewenste Omgangsvormen Rijk als klachtadviescommissie</meta:user-defined>
    <meta:user-defined meta:name="DCTERMS.W3CDTF/DCTERMS.available">2025-12-19</meta:user-defined>
  </office:meta>
</office:document-meta>
</file>