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ijkermeerweg 5 Velsen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jkermeerweg 5 Velsen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98</meta:user-defined>
    <meta:user-defined meta:name="DCTERMS.abstract">Melding BAL kabel en leiding onderhouden Ziggo Wijkermeerweg 5 Velsen-Noord Ve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ijkermeerweg 5 Velsen-Noord.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835</meta:user-defined>
    <meta:user-defined meta:name="OVERHEIDop.StcrtID/DC.identifier">stcrt-2025-43835</meta:user-defined>
    <meta:user-defined meta:name="OVERHEIDop.versieInformatie"/>
  </office:meta>
</office:document-meta>
</file>