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niet-commercieel bezit van beschermde dieren, Rijksdienst voor Ondernemend Nederland</text:h>
      <text:p text:style-name="ifm_p_mt.7.4mm_ifm">De Staatssecretaris van Landbouw, Visserij, Voedselzekerheid en Natuur heeft een omgevingsvergunning gegeven voor niet-commercieel bezit van beschermde dieren. De vergunning is voor een flora- en fauna-activiteit.</text:p>
      <text:h text:style-name="ifm_p_font.bold_mt.5.08mm_page.keep-with-next_ifm" text:outline-level="4">Besluit</text:h>
      <text:p text:style-name="ifm_p_mt.4.23mm_ifm">De staatssecretaris ontving op 31 maart 2025 een aanvraag voor een omgevingsvergunning voor niet-commercieel bezit en vervoer van dode dieren en producten van dieren. De staatssecretaris heeft besloten de vergunning te geven.</text:p>
      <text:p text:style-name="ifm_p_mt.3.7mm_ifm">Houdt de vergunninghouder zich aan de voorwaarden van de vergunning, dan mag de vergunninghouder de dode dieren en producten van dieren bezitt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828</text:span><text:tab/>1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828</text:span><text:tab/>1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niet-commercieel bezit van beschermde dier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82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82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Omgevingsvergunning voor flora- en fauna-activiteit voor niet-commercieel bezit van beschermde dieren, Rijksdienst voor Ondernemend Nederland</meta:user-defined>
    <meta:user-defined meta:name="DCTERMS.W3CDTF/DCTERMS.available">2025-12-19</meta:user-defined>
  </office:meta>
</office:document-meta>
</file>