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2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iquidatie Inversion de Yaqui y Dani B.V., te Bonaire</text:h>
      <text:p text:style-name="ifm_p_mt.7.4mm_ifm">Liquidatie van de besloten vennootschap: Inversion de Yaqui y Dani B.V., ingeschreven in het Handelsregister van de Kamer van Koophandel en Nijverheid te Bonaire onder nummer 12506.</text:p>
      <text:h text:style-name="ifm_p_font.bold_mt.5.08mm_page.keep-with-next_ifm" text:outline-level="4">Besluit tot ontbinding</text:h>
      <text:p text:style-name="ifm_p_mt.4.23mm_ifm">Bij besluit van de bijzondere aandeelhoudersvergadering van de besloten vennootschap: Inversion de Yaqui y Dani B.V., is besloten om de vennootschap per 11 December 2025 te ontbinden onder de benoeming van mevrouw  <text:span text:style-name="ifm_span_font.bold_mt.4.23mm_ifm">Perez Yaqueline</text:span>, geboren op 04 Juni 1985, te Dominicaanse Republiek, met Dominicaan nationaliteit, identiteitsnummer ID 1985.06.04.61, afgegeven te Bonaire, ongehuwd, wonende te Bonaire aan de Kaya Finlandia 22B, tot vereffenaar.</text:p>
      <text:h text:style-name="ifm_p_font.bold_mt.5.08mm_page.keep-with-next_ifm" text:outline-level="4">Slotverantwoording</text:h>
      <text:p text:style-name="ifm_p_mt.4.23mm_ifm">De vereffenaar heeft overeenkomstig het bepaalde in artikel 2:31 van het burgerlijk Wetboek vastgesteld wat de omvang van de rechten en verplichtingen van de onderneming zijn en heeft daarvan een balans opgemaakt. Alle schuldeisers zijn voldaan en er zijn geen aan de vereffenaar bekende baten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827</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827</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iquidatie Inversion de Yaqui y Dani B.V., te Bonaire</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20/xml/MC-OEP-StcrtOverigLiquidatie-Web.xml</meta:user-defined>
    <meta:user-defined meta:name="OVERHEIDop.steltVast"/>
    <meta:user-defined meta:name="OVERHEIDop.StcrtID/DC.identifier">stcrt-2025-43827</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Liquidatie Inversion de Yaqui y Dani B.V., te Bonaire</meta:user-defined>
    <meta:user-defined meta:name="DCTERMS.W3CDTF/DCTERMS.available">2025-12-17</meta:user-defined>
  </office:meta>
</office:document-meta>
</file>