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826</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Liquidatie Homie Cooling Bonaire N.V.</text:h>
      <text:p text:style-name="ifm_p_mt.7.4mm_ifm">Liquidatie van de besloten vennootschap: Homie Cooling Bonaire N.V., ingeschreven in het Handelsregister van de Kamer van Koophandel en Nijverheid te Bonaire onder nummer 4422.</text:p>
      <text:h text:style-name="ifm_p_font.bold_mt.5.08mm_page.keep-with-next_ifm" text:outline-level="4">Besluit tot ontbinding</text:h>
      <text:p text:style-name="ifm_p_mt.4.23mm_ifm">Bij besluit van de bijzondere aandeelhoudersvergadering van de besloten vennootschap: Homie Cooling Bonaire N.V., is besloten om de vennootschap per 11 December 2025 te ontbinden onder de benoeming van mevrouw  <text:span text:style-name="ifm_span_font.bold_mt.4.23mm_ifm">Olga Mariela Rodriguez Rodriguez</text:span>, geboren op <text:span text:style-name="ifm_span_font.bold_mt.4.23mm_ifm">17 Februari 1964</text:span>, te la Vela De Coro,Venezuela, met <text:span text:style-name="ifm_span_font.bold_mt.4.23mm_ifm">Nederlandse</text:span> nationaliteit, identiteitsnummer ID 1964.02.17.61, afgegeven te Bonaire, ongehuwd, wonende te Bonaire aan de Kaya Beni #1, tot vereffenaar.</text:p>
      <text:h text:style-name="ifm_p_font.bold_mt.5.08mm_page.keep-with-next_ifm" text:outline-level="4">Slotverantwoording</text:h>
      <text:p text:style-name="ifm_p_mt.4.23mm_ifm">De vereffenaar heeft overeenkomstig het bepaalde in artikel 2:31 van het burgerlijk Wetboek vastgesteld wat de omvang van de rechten en verplichtingen van de onderneming zijn en heeft daarvan een balans opgemaakt. Alle schuldeisers zijn voldaan en er zijn geen aan de vereffenaar bekende baten aanwezi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3826</text:span><text:tab/>17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3826</text:span><text:tab/>17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iquidatie Homie Cooling Bonaire N.V.</dc:title>
    <meta:user-defined meta:name="OVERHEIDop.DienstAgentschapInstellingOfProject/DC.creator">overig</meta:user-defined>
    <meta:user-defined meta:name="OVERHEID.Ministerie/DCTERMS.publisher">Ministerie van Binnenlandse Zaken en Koninkrijksrelaties</meta:user-defined>
    <meta:user-defined meta:name="OVERHEIDop.configuratie">https://repository.officiele-overheidspublicaties.nl/MasterConfiguraties/MC-OEP-StcrtOverigLiquidatie-Web/1.20/xml/MC-OEP-StcrtOverigLiquidatie-Web.xml</meta:user-defined>
    <meta:user-defined meta:name="OVERHEIDop.steltVast"/>
    <meta:user-defined meta:name="OVERHEIDop.StcrtID/DC.identifier">stcrt-2025-43826</meta:user-defined>
    <meta:user-defined meta:name="OVERHEIDop.Rubriek/DC.type">liquidati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82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Burgerlijk recht</meta:user-defined>
    <meta:user-defined meta:name="DC.title">Liquidatie Homie Cooling Bonaire N.V.</meta:user-defined>
    <meta:user-defined meta:name="DCTERMS.W3CDTF/DCTERMS.available">2025-12-17</meta:user-defined>
  </office:meta>
</office:document-meta>
</file>