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24*"/>
    </style:style>
    <style:style style:family="table-column" style:name="table2.tg1.col1">
      <style:table-column-properties style:rel-column-width="10000*"/>
    </style:style>
    <style:style style:family="table-column" style:name="table2.tg1.col2">
      <style:table-column-properties style:rel-column-width="7700*"/>
    </style:style>
    <style:style style:family="table-column" style:name="table3.tg1.col1">
      <style:table-column-properties style:rel-column-width="100*"/>
    </style:style>
    <style:style style:family="table-column" style:name="table3.tg1.col2">
      <style:table-column-properties style:rel-column-width="146*"/>
    </style:style>
    <style:style style:family="table-column" style:name="table4.tg1.col1">
      <style:table-column-properties style:rel-column-width="10000*"/>
    </style:style>
    <style:style style:family="table-column" style:name="table4.tg1.col2">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1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december 2025, met kenmerk ACM/UIT/664047 houdende de vaststelling van de modelcontracten als bedoeld in artikel 2.23, tweede lid, van de Energiewet</text:h>
      <text:p text:style-name="ifm_p_font.italic_mt.7.4mm_ifm">ACM/24/190808</text:p>
      <text:p text:style-name="ifm_p_mt.3.7mm_ifm">De Autoriteit Consument en Markt,</text:p>
      <text:p text:style-name="ifm_p_mt.3.7mm_ifm">Gelet op artikel 2.23, tweede lid, van de Energiewet</text:p>
      <text:p text:style-name="ifm_p_mt.3.7mm_indent.0mm_ifm">Besluit:</text:p>
      <text:h text:style-name="ifm_p_font.bold_mt.5.08mm_page.keep-with-next_ifm" text:outline-level="2">Artikel<text:s/>1<text:s/></text:h>
      <text:p text:style-name="ifm_p_mt.4.23mm_ifm">De ACM stelt twee modelcontracten vast:</text:p>
      <text:p text:style-name="ifm_p_ifm">1)  een modelcontract voor bepaalde tijd met vaste tarieven, en</text:p>
      <text:p text:style-name="ifm_p_ifm">2)  een modelcontract voor onbepaalde tijd met variabele tarieven,</text:p>
      <text:p text:style-name="ifm_p_ifm">en komen te luiden zoals opgenomen in Bijlage I respectievelijk Bijlage II.</text:p>
      <text:h text:style-name="ifm_p_font.bold_mt.5.08mm_page.keep-with-next_ifm" text:outline-level="2">Artikel<text:s/>2<text:s/></text:h>
      <text:p text:style-name="ifm_p_mt.4.23mm_ifm">Het besluit van 14 november 2016 tot vaststellen van het modelcontract voor de levering van elektriciteit en gas aan kleinverbruikers met kenmerk ACM/DC/2016/206825 wordt ingetrokken.</text:p>
      <text:h text:style-name="ifm_p_font.bold_mt.5.08mm_page.keep-with-next_ifm" text:outline-level="2">Artikel<text:s/>3<text:s/></text:h>
      <text:p text:style-name="ifm_p_mt.4.23mm_ifm">Dit besluit treedt in werking met ingang van 1 januari 2026.</text:p>
      <text:h text:style-name="ifm_p_font.bold_mt.5.08mm_page.keep-with-next_ifm" text:outline-level="2">Artikel<text:s/>4<text:s/></text:h>
      <text:p text:style-name="ifm_p_mt.4.23mm_ifm">Dit besluit wordt aangehaald als: Besluit modelcontracten 2026.</text:p>
      <text:h text:style-name="ifm_p_font.bold_mt.5.08mm_page.keep-with-next_ifm" text:outline-level="2">Artikel<text:s/>5<text:s/></text:h>
      <text:p text:style-name="ifm_p_mt.4.23mm_ifm">Dit besluit zal met de toelichting in de Staatscourant worden geplaatst.</text:p>
      <text:p text:style-name="ifm_p_font.italic_mt.3.7mm_ifm">
                  ’s-Gravenhage,
                   12 december 2025
               </text:p>
      <text:p text:style-name="ifm_p_font.italic_mt.3.7mm_ifm">Autoriteit Consument en Markt,<text:line-break/>namens deze:<text:line-break/><text:line-break/>M.R.<text:s/>Leijten<text:line-break/>bestuurslid</text:p>
      <text:p text:style-name="ifm_p_mt.3.7mm_page.break-before_ifm"><text:span text:style-name="ifm_span_font.bold_ifm">Inhoudsopgave Bijlagen:</text:span></text:p>
      <text:p text:style-name="ifm_p_mt.3.7mm_ifm"><text:span text:style-name="ifm_span_font.bold_ifm">Bijlage 1: Modelcontract voor bepaalde tijd met vaste tarieven bestaande uit:</text:span></text:p>
      <text:p text:style-name="ifm_p_ifm">•  een Bevestigingsbrief modelcontract voor bepaalde tijd met vaste tarieven</text:p>
      <text:p text:style-name="ifm_p_ifm">•  Modelcontractvoorwaarden bij modelcontract voor bepaalde tijd met vaste tarieven (bijlage 1.A)</text:p>
      <text:p text:style-name="ifm_p_ifm">•  Algemene Voorwaarden (bijlage 1.B 1)</text:p>
      <text:p text:style-name="ifm_p_ifm">•  Kwaliteitscriteria (bijlage 1.B 2)</text:p>
      <text:p text:style-name="ifm_p_ifm">•  Modelformulier voor herroeping/ontbinding (bijlage 1.C)</text:p>
      <text:p text:style-name="ifm_p_ifm"><text:span text:style-name="ifm_span_font.bold_ifm">Bijlage 2: Modelcontract voor onbepaalde tijd met variabele tarieven bestaande uit:</text:span></text:p>
      <text:p text:style-name="ifm_p_ifm">•  een Bevestigingsbrief modelcontract voor onbepaalde tijd met variabele tarieven</text:p>
      <text:p text:style-name="ifm_p_ifm">•  Modelcontractvoorwaarden bij modelcontract voor onbepaalde tijd met variabele tarieven (bijlage 2.A)</text:p>
      <text:p text:style-name="ifm_p_ifm">•  Algemene Voorwaarden (bijlage 2.B.1)</text:p>
      <text:p text:style-name="ifm_p_ifm">•  Kwaliteitscriteria (bijlage 2. B.2)</text:p>
      <text:p text:style-name="ifm_p_ifm">•  Modelformulier voor herroeping/ontbinding (bijlage 2.C)</text:p>
      <text:p text:style-name="ifm_p_ifm"><text:span text:style-name="ifm_span_font.bold_ifm">Bijlage 3: Samenvatting belangrijkste voorwaarden Modelcontract voor bepaalde tijd met vaste tarieven</text:span></text:p>
      <text:p text:style-name="ifm_p_ifm"><text:span text:style-name="ifm_span_font.bold_ifm">Bijlage 4: Samenvatting belangrijkste voorwaarden Modelcontract voor onbepaalde tijd met variabele tarieven</text:span></text:p>
      <text:h text:style-name="ifm_p_font.bold_mt.5.08mm_page.break-before_ifm" text:outline-level="3">BIJLAGE<text:s/>1:<text:s/>MODELCONTRACT VOOR BEPAALDE TIJD MET VASTE TARIEVEN</text:h>
      <text:p text:style-name="ifm_p_mt.4.23mm_ifm">Modelcontract voor bepaalde tijd met vaste tarieven bestaande uit:</text:p>
      <text:p text:style-name="ifm_p_ifm">•  een Bevestigingsbrief modelcontract voor bepaalde tijd met vaste tarieven</text:p>
      <text:p text:style-name="ifm_p_ifm">•  Modelcontractvoorwaarden bij modelcontract voor bepaalde tijd met vaste tarieven (bijlage 1.A)</text:p>
      <text:p text:style-name="ifm_p_ifm">•  Algemene Voorwaarden (bijlage 1.B 1)</text:p>
      <text:p text:style-name="ifm_p_ifm">•  Kwaliteitscriteria (bijlage 1.B 2)</text:p>
      <text:p text:style-name="ifm_p_ifm">•  Modelformulier voor herroeping/ontbinding (bijlage 1.C)</text:p>
      <text:h text:style-name="ifm_p_font.bold_mt.3.7mm_page.keep-with-next_ifm" text:outline-level="3">Bevestigingsbrief modelcontract voor bepaalde tijd met vaste tarieven</text:h>
      <text:p text:style-name="ifm_p_mt.3.7mm_ifm">Geachte [klant],</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Welkom als klant bij [leverancier].</text:p>
          </table:table-cell>
        </table:table-row>
        <table:table-row>
          <table:table-cell table:style-name="table.cell.border-bottom.border-left.border-right.padding-top.top.pleft.pright" table:number-columns-spanned="2">
            <text:p text:style-name="text.cell.7.left"><text:span text:style-name="ifm_span_font.italic_ifm">Inleiding vrij invulbaar. Indien het contract tot stand is gekomen via een wederverkoper moet dat hier worden uitgelegd. In dat geval moeten ook de naam, het vestigingsadres en contactgegevens van de wederverkoper worden verstrekt. De wederverkoper mag zich niet voordoen als de energieleverancier.</text:span></text:p>
          </table:table-cell>
        </table:table-row>
        <table:table-row>
          <table:table-cell table:style-name="table.cell.border-bottom.border-left.border-right.padding-top.top.pleft.pright" table:number-columns-spanned="2">
            <text:p text:style-name="text.cell.7.left"><text:span text:style-name="ifm_span_font.bold_ifm">Onze gegevens </text:span><text:span text:style-name="ifm_span_font.italic_ifm">Gegevens leverancier</text:span></text:p>
          </table:table-cell>
        </table:table-row>
        <table:table-row>
          <table:table-cell table:style-name="table.cell.border-bottom.border-left.border-right.padding-top.top.pleft.pright" table:number-columns-spanned="2">
            <text:p text:style-name="text.cell.7.left">Naam:</text:p>
          </table:table-cell>
        </table:table-row>
        <table:table-row>
          <table:table-cell table:style-name="table.cell.border-bottom.border-left.border-right.padding-top.top.pleft.pright" table:number-columns-spanned="2">
            <text:p text:style-name="text.cell.7.left">Vestigingsadres:</text:p>
          </table:table-cell>
        </table:table-row>
        <table:table-row>
          <table:table-cell table:style-name="table.cell.border-bottom.border-left.border-right.padding-top.top.pleft.pright" table:number-columns-spanned="2">
            <text:p text:style-name="text.cell.7.left">Postadres:</text:p>
          </table:table-cell>
        </table:table-row>
        <table:table-row>
          <table:table-cell table:style-name="table.cell.border-bottom.border-left.border-right.padding-top.top.pleft.pright" table:number-columns-spanned="2">
            <text:p text:style-name="text.cell.7.left">Postcode:</text:p>
          </table:table-cell>
        </table:table-row>
        <table:table-row>
          <table:table-cell table:style-name="table.cell.border-bottom.border-left.border-right.padding-top.top.pleft.pright" table:number-columns-spanned="2">
            <text:p text:style-name="text.cell.7.left">Plaats:</text:p>
          </table:table-cell>
        </table:table-row>
        <table:table-row>
          <table:table-cell table:style-name="table.cell.border-bottom.border-left.border-right.padding-top.top.pleft.pright" table:number-columns-spanned="2">
            <text:p text:style-name="text.cell.7.left">Tel:</text:p>
          </table:table-cell>
        </table:table-row>
        <table:table-row>
          <table:table-cell table:style-name="table.cell.border-bottom.border-left.border-right.padding-top.top.pleft.pright" table:number-columns-spanned="2">
            <text:p text:style-name="text.cell.7.left">E-mailadres:</text:p>
          </table:table-cell>
        </table:table-row>
        <table:table-row>
          <table:table-cell table:style-name="table.cell.border-bottom.border-left.border-right.padding-top.top.pleft.pright" table:number-columns-spanned="2">
            <text:p text:style-name="text.cell.7.left"><text:span text:style-name="ifm_span_font.italic_ifm">De leveranciersgegevens kunnen in plaats hiervan worden verwerkt in het briefpapier van de leverancier, zolang identiteit en contactgegevens maar helder op de eerste pagina staan weergegeven.</text:span></text:p>
          </table:table-cell>
        </table:table-row>
        <table:table-row>
          <table:table-cell table:style-name="table.cell.border-bottom.border-left.border-right.padding-top.top.pleft.pright">
            <text:p text:style-name="text.cell.7.left"><text:span text:style-name="ifm_span_font.bold_ifm">Uw gegevens</text:span></text:p>
          </table:table-cell>
          <table:table-cell table:style-name="table.cell.border-bottom.border-right.padding-top.top.pleft.pright">
            <text:p text:style-name="text.cell.7.left"><text:span text:style-name="ifm_span_font.bold_ifm">Leveringsadr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dit anders is dan het adres onder 'uw gegevens')</text:p>
          </table:table-cell>
        </table:table-row>
        <table:table-row>
          <table:table-cell table:style-name="table.cell.border-bottom.border-left.border-right.padding-top.top.pleft.pright">
            <text:p text:style-name="text.cell.7.left">Naam: ......</text:p>
          </table:table-cell>
          <table:table-cell table:style-name="table.cell.border-bottom.border-right.padding-top.top.pleft.pright">
            <text:p text:style-name="text.cell.7.left">Naam: ......</text:p>
          </table:table-cell>
        </table:table-row>
        <table:table-row>
          <table:table-cell table:style-name="table.cell.border-bottom.border-left.border-right.padding-top.top.pleft.pright">
            <text:p text:style-name="text.cell.7.left">Adres: ......</text:p>
          </table:table-cell>
          <table:table-cell table:style-name="table.cell.border-bottom.border-right.padding-top.top.pleft.pright">
            <text:p text:style-name="text.cell.7.left">Aansluitadres: ......</text:p>
          </table:table-cell>
        </table:table-row>
        <table:table-row>
          <table:table-cell table:style-name="table.cell.border-bottom.border-left.border-right.padding-top.top.pleft.pright">
            <text:p text:style-name="text.cell.7.left">Postcode: ......</text:p>
          </table:table-cell>
          <table:table-cell table:style-name="table.cell.border-bottom.border-right.padding-top.top.pleft.pright">
            <text:p text:style-name="text.cell.7.left">Postcode: ......</text:p>
          </table:table-cell>
        </table:table-row>
        <table:table-row>
          <table:table-cell table:style-name="table.cell.border-bottom.border-left.border-right.padding-top.top.pleft.pright">
            <text:p text:style-name="text.cell.7.left">Plaats: ......</text:p>
          </table:table-cell>
          <table:table-cell table:style-name="table.cell.border-bottom.border-right.padding-top.top.pleft.pright">
            <text:p text:style-name="text.cell.7.left">Plaats: ......</text:p>
          </table:table-cell>
        </table:table-row>
        <table:table-row>
          <table:table-cell table:style-name="table.cell.border-bottom.border-left.border-right.padding-top.top.pleft.pright">
            <text:p text:style-name="text.cell.7.left">Telefoonnumme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ntnumme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houdelijk eindafnemer/Micro-onderneming/andere eindafnemer met een kleine aanslui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Uw contract</text:span></text:p>
          </table:table-cell>
        </table:table-row>
        <table:table-row>
          <table:table-cell table:style-name="table.cell.border-bottom.border-left.border-right.padding-top.top.pleft.pright" table:number-columns-spanned="2">
            <text:p text:style-name="text.cell.7.left">U heeft een [leverancier] modelcontract gesloten voor de levering van e<text:span text:style-name="ifm_span_font.italic_ifm">lektriciteit/gas/elektriciteit en gas</text:span> voor bepaalde tijd met vaste tarieven.</text:p>
          </table:table-cell>
        </table:table-row>
        <table:table-row>
          <table:table-cell table:style-name="table.cell.border-bottom.border-left.border-right.padding-top.top.pleft.pright" table:number-columns-spanned="2">
            <text:p text:style-name="text.cell.7.left"><text:span text:style-name="ifm_span_font.italic_ifm">Elektriciteit/gas/elektriciteit en gas: hier ook de soort energie groen/grijs aangeven, de opwekkingsbron etc.</text:span></text:p>
          </table:table-cell>
        </table:table-row>
        <table:table-row>
          <table:table-cell table:style-name="table.cell.border-bottom.border-left.border-right.padding-top.top.pleft.pright" table:number-columns-spanned="2">
            <text:p text:style-name="text.cell.7.left">Overeengekomen startdatum levering: <text:span text:style-name="ifm_span_font.italic_ifm">invullen wat met de klant is overeengekomen.</text:span></text:p>
          </table:table-cell>
        </table:table-row>
        <table:table-row>
          <table:table-cell table:style-name="table.cell.border-bottom.border-left.border-right.padding-top.top.pleft.pright" table:number-columns-spanned="2">
            <text:p text:style-name="text.cell.7.left">Einddatum contract:</text:p>
            <text:p text:style-name="text.cell.7.left"><text:span text:style-name="ifm_span_font.italic_ifm">[De looptijd van een Modelcontract voor bepaalde tijd met vaste tarieven is twaalf maanden.] </text:span></text:p>
          </table:table-cell>
        </table:table-row>
        <table:table-row>
          <table:table-cell table:style-name="table.cell.border-bottom.border-left.border-right.padding-top.top.pleft.pright" table:number-columns-spanned="2">
            <text:p text:style-name="text.cell.7.left"><text:span text:style-name="ifm_span_font.bold_ifm">Opzegvergoeding</text:span></text:p>
            <text:p text:style-name="text.cell.7.left">Dit modelcontract heeft een vaste looptijd. [Leverancier] kan een opzegvergoeding in rekening indien u dit modelcontract opzegt voor de einddatum van het contract. Meer informatie over de opzegvergoeding, wanneer deze in rekening wordt gebracht en de hoogte van de opzegvergoeding, is opgenomen in de Modelcontractvoorwaarden bij dit contract.</text:p>
          </table:table-cell>
        </table:table-row>
        <table:table-row>
          <table:table-cell table:style-name="table.cell.border-bottom.border-left.border-right.padding-top.top.pleft.pright" table:number-columns-spanned="2">
            <text:p text:style-name="text.cell.7.left"><text:span text:style-name="ifm_span_font.bold_ifm">Uw kosten</text:span></text:p>
          </table:table-cell>
        </table:table-row>
        <table:table-row>
          <table:table-cell table:style-name="table.cell.border-bottom.border-left.border-right.padding-top.top.pleft.pright" table:number-columns-spanned="2">
            <text:p text:style-name="text.cell.7.left">De met u afgesproken leveringskosten bij het afsluiten van het contract</text:p>
          </table:table-cell>
        </table:table-row>
        <table:table-row>
          <table:table-cell table:style-name="table.cell.border-bottom.border-left.border-right.padding-top.top.pleft.pright" table:number-columns-spanned="2">
            <text:p text:style-name="text.cell.7.left">[<text:span text:style-name="ifm_span_font.italic_ifm">Indien elektriciteit wordt geleverd</text:span>]</text:p>
          </table:table-cell>
        </table:table-row>
        <table:table-row>
          <table:table-cell table:style-name="table.cell.border-bottom.border-left.border-right.padding-top.top.pleft.pright" table:number-columns-spanned="2">
            <text:p text:style-name="text.cell.7.left"><text:span text:style-name="ifm_span_font.italic_ifm">Elektriciteit</text:span></text:p>
          </table:table-cell>
        </table:table-row>
        <table:table-row>
          <table:table-cell table:style-name="table.cell.border-bottom.border-left.border-right.padding-top.top.pleft.pright" table:number-columns-spanned="2">
            <text:p text:style-name="text.cell.7.left">– Variabele leveringskosten: € ... per kWh (inclusief overheidsheffingen en btw)</text:p>
          </table:table-cell>
        </table:table-row>
        <table:table-row>
          <table:table-cell table:style-name="table.cell.border-bottom.border-left.border-right.padding-top.top.pleft.pright" table:number-columns-spanned="2">
            <text:p text:style-name="text.cell.7.left"><text:span text:style-name="ifm_span_font.italic_ifm">Bij dubbeltarief zowel normaaltarief als daltarief aangeven en aangeven wanneer welk tarief van toepassing is</text:span>.</text:p>
          </table:table-cell>
        </table:table-row>
        <table:table-row>
          <table:table-cell table:style-name="table.cell.border-bottom.border-left.border-right.padding-top.top.pleft.pright" table:number-columns-spanned="2">
            <text:p text:style-name="text.cell.7.left">– Vaste leveringskosten: € ... per maand (inclusief btw)</text:p>
          </table:table-cell>
        </table:table-row>
        <table:table-row>
          <table:table-cell table:style-name="table.cell.border-bottom.border-left.border-right.padding-top.top.pleft.pright" table:number-columns-spanned="2">
            <text:p text:style-name="text.cell.7.left">– Vermindering energiebelasting: € ... per maand (inclusief btw)</text:p>
          </table:table-cell>
        </table:table-row>
        <table:table-row>
          <table:table-cell table:style-name="table.cell.border-bottom.border-left.border-right.padding-top.top.pleft.pright" table:number-columns-spanned="2">
            <text:p text:style-name="text.cell.7.left">– Kosten distributiesysteembeheerder (netbeheerkosten): € ... per maand (inclusief btw)</text:p>
          </table:table-cell>
        </table:table-row>
        <table:table-row>
          <table:table-cell table:style-name="table.cell.border-bottom.border-left.border-right.padding-top.top.pleft.pright" table:number-columns-spanned="2">
            <text:p text:style-name="text.cell.7.left">[<text:span text:style-name="ifm_span_font.italic_ifm">en/of]</text:span></text:p>
          </table:table-cell>
        </table:table-row>
        <table:table-row>
          <table:table-cell table:style-name="table.cell.border-bottom.border-left.border-right.padding-top.top.pleft.pright" table:number-columns-spanned="2">
            <text:p text:style-name="text.cell.7.left"><text:span text:style-name="ifm_span_font.italic_ifm">[Indien gas wordt geleverd</text:span>]</text:p>
          </table:table-cell>
        </table:table-row>
        <table:table-row>
          <table:table-cell table:style-name="table.cell.border-bottom.border-left.border-right.padding-top.top.pleft.pright" table:number-columns-spanned="2">
            <text:p text:style-name="text.cell.7.left"><text:span text:style-name="ifm_span_font.italic_ifm">Gas</text:span></text:p>
          </table:table-cell>
        </table:table-row>
        <table:table-row>
          <table:table-cell table:style-name="table.cell.border-bottom.border-left.border-right.padding-top.top.pleft.pright" table:number-columns-spanned="2">
            <text:p text:style-name="text.cell.7.left">– Variabele leveringskosten: € ... per m<text:span text:style-name="ifm_span_font.superscript_ifm">3</text:span> (inclusief overheidsheffingen en btw)</text:p>
          </table:table-cell>
        </table:table-row>
        <table:table-row>
          <table:table-cell table:style-name="table.cell.border-bottom.border-left.border-right.padding-top.top.pleft.pright" table:number-columns-spanned="2">
            <text:p text:style-name="text.cell.7.left"><text:span text:style-name="ifm_span_font.italic_ifm">Bij dubbeltarief zowel normaal tarief als daltarief aangeven en aangeven wanneer welk tarief van toepassing is</text:span>.</text:p>
          </table:table-cell>
        </table:table-row>
        <table:table-row>
          <table:table-cell table:style-name="table.cell.border-bottom.border-left.border-right.padding-top.top.pleft.pright" table:number-columns-spanned="2">
            <text:p text:style-name="text.cell.7.left">– Vaste leveringskosten: € ... per maand (inclusief btw)</text:p>
          </table:table-cell>
        </table:table-row>
        <table:table-row>
          <table:table-cell table:style-name="table.cell.border-bottom.border-left.border-right.padding-top.top.pleft.pright" table:number-columns-spanned="2">
            <text:p text:style-name="text.cell.7.left">– Kosten distributiesysteembeheerder (netbeheerkosten): € ... per maand (inclusief btw)</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italic_ifm">Per maand gaat u een voorschot betalen van € .... Een keer per jaar vindt een eindafrekening plaats.</text:spa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italic_ifm">Persoonlijke pagina is optioneel</text:span>.</text:p>
          </table:table-cell>
        </table:table-row>
        <table:table-row>
          <table:table-cell table:style-name="table.cell.border-bottom.border-left.border-right.padding-top.top.pleft.pright" table:number-columns-spanned="2">
            <text:p text:style-name="text.cell.7.left"><text:span text:style-name="ifm_span_font.bold_ifm">Terugleveren van elektriciteit</text:span></text:p>
            <text:p text:style-name="text.cell.7.left">Tot 1 januari 2027 geldt de salderingsregeling en wordt de door u teruggeleverde stroom weggestreept tegen de door u afgenomen stroom. Als u meer teruglevert dan afneemt, krijgt u voor het meerdere een redelijke terugleververgoeding.</text:p>
            <text:p text:style-name="text.cell.7.left">Wanneer de wettelijke salderingsregeling eindigt op 1 januari 2027, is de salderingsregeling niet langer van toepassing op dit contract. Indien uw contract na 1 januari 2027 eindigt, ontvangt u vanaf 1 januari 2027 een redelijke vergoeding voor alle door u teruggeleverde stroom. In de Energiewet is geregeld dat deze redelijke vergoeding tussen 1 januari 2027 en 1 januari 2030 minimaal 50% bedraagt van de voor de te leveren elektriciteit overeengekomen prijs (kale leveringstarief per kWh zonder energiebelasting en btw). De datum waarop uw contract eindigt staat hierboven onder het kopje “Einddatum contract”.</text:p>
          </table:table-cell>
        </table:table-row>
        <table:table-row>
          <table:table-cell table:style-name="table.cell.border-bottom.border-left.border-right.padding-top.top.pleft.pright" table:number-columns-spanned="2">
            <text:p text:style-name="text.cell.7.left">Als u zelf energie opwekt en eventueel een deel daarvan teruglevert geldt <text:span text:style-name="ifm_span_font.underline_ifm"><text:span text:style-name="ifm_span_font.bold_ifm">tot 1 januari 2027</text:span></text:span> het volgende:</text:p>
          </table:table-cell>
        </table:table-row>
        <table:table-row>
          <table:table-cell table:style-name="table.cell.border-bottom.border-left.border-right.padding-top.top.pleft.pright" table:number-columns-spanned="2">
            <text:p text:style-name="text.cell.7.left">Wijze van salderen:</text:p>
            <text:p text:style-name="text.cell.7.left">De afname op alle telwerken wordt bij elkaar opgeteld. De teruglevering op alle telwerken wordt bij elkaar opgeteld. Deze volumes worden met elkaar gesaldeerd. Indien er na saldering een afname resteert, wordt dit in rekening gebracht tegen het leveringstarief. Indien er na saldering een teruglevering resteert wordt dit vergoed tegen het teruglevertarief.</text:p>
            <text:p text:style-name="text.cell.7.left">Er wordt over de hele factuur periode gesaldeerd. Dit is over een heel jaar, tenzij de klant opzegt (of de wettelijke salderingsregeling eindigt) op een moment dat de factuur periode nog geen heel jaar is. Netto afname in de ene sub-periode (zoals bijvoorbeeld bij verschillende tariefperiodes bij een variabel contract) wordt tegen een netto teruglevering in een andere sub-periode weggestreept.</text:p>
            <text:p text:style-name="text.cell.7.left">Wanneer de salderingsregeling eindigt op 1 januari 2027 is deze regeling niet langer van toepassing op dit contract.</text:p>
          </table:table-cell>
        </table:table-row>
        <table:table-row>
          <table:table-cell table:style-name="table.cell.border-bottom.border-left.border-right.padding-top.top.pleft.pright" table:number-columns-spanned="2">
            <text:p text:style-name="text.cell.7.left">Terugleververgoeding: € ... per kWh (inclusief btw)</text:p>
          </table:table-cell>
        </table:table-row>
        <table:table-row>
          <table:table-cell table:style-name="table.cell.border-bottom.border-left.border-right.padding-top.top.pleft.pright" table:number-columns-spanned="2">
            <text:p text:style-name="text.cell.7.left">Terugleverkosten: € ... per kWh (inclusief btw)</text:p>
          </table:table-cell>
        </table:table-row>
        <table:table-row>
          <table:table-cell table:style-name="table.cell.border-bottom.border-left.border-right.padding-top.top.pleft.pright" table:number-columns-spanned="2">
            <text:p text:style-name="text.cell.7.left">Als u zelf energie opwekt en eventueel een deel daarvan teruglevert aan het net dan geldt <text:span text:style-name="ifm_span_font.bold_ifm">na 1 januari 2027 het volgende:</text:span></text:p>
          </table:table-cell>
        </table:table-row>
        <table:table-row>
          <table:table-cell table:style-name="table.cell.border-bottom.border-left.border-right.padding-top.top.pleft.pright" table:number-columns-spanned="2">
            <text:p text:style-name="text.cell.7.left">Terugleververgoeding: € ... per kWh (inclusief btw)</text:p>
          </table:table-cell>
        </table:table-row>
        <table:table-row>
          <table:table-cell table:style-name="table.cell.border-bottom.border-left.border-right.padding-top.top.pleft.pright" table:number-columns-spanned="2">
            <text:p text:style-name="text.cell.7.left">Terugleverkosten: € ... per kWh (inclusief btw)</text:p>
          </table:table-cell>
        </table:table-row>
        <table:table-row>
          <table:table-cell table:style-name="table.cell.border-bottom.border-left.border-right.padding-top.top.pleft.pright" table:number-columns-spanned="2">
            <text:p text:style-name="text.cell.7.left">Wijzigingen die de overheid doorvoert in belastingen, heffingen, toeslagen of wijzigingen van de kosten van de distributiesysteembeheerder (netbeheerder), die van toepassing zijn op uw overeenkomst kunnen aan u doorberekend worden. Andere wijzigingen worden niet aan u doorberekend. U vindt de voorwaarden in de Modelcontractvoorwaarden bij het modelcontract voor bepaalde tijd met vaste tarieven (Bijlage 1.A).</text:p>
          </table:table-cell>
        </table:table-row>
        <table:table-row>
          <table:table-cell table:style-name="table.cell.border-bottom.border-left.border-right.padding-top.top.pleft.pright" table:number-columns-spanned="2">
            <text:p text:style-name="text.cell.7.left"><text:span text:style-name="ifm_span_font.bold_ifm">Wijze van betaling</text:span></text:p>
          </table:table-cell>
        </table:table-row>
        <table:table-row>
          <table:table-cell table:style-name="table.cell.border-bottom.border-left.border-right.padding-top.top.pleft.pright" table:number-columns-spanned="2">
            <text:p text:style-name="text.cell.7.left"><text:span text:style-name="ifm_span_font.italic_ifm">Hier tenminste de belangrijkste informatie over wijze van betaling opnemen: Evt. voor overige betaalvoorwaarden verwijzen naar de Modelcontractvoorwaarden.</text:span></text:p>
          </table:table-cell>
        </table:table-row>
        <table:table-row>
          <table:table-cell table:style-name="table.cell.border-bottom.border-left.border-right.padding-top.top.pleft.pright" table:number-columns-spanned="2">
            <text:p text:style-name="text.cell.7.left"><text:span text:style-name="ifm_span_font.italic_ifm">Optioneel</text:span></text:p>
          </table:table-cell>
        </table:table-row>
        <table:table-row>
          <table:table-cell table:style-name="table.cell.border-bottom.border-left.border-right.padding-top.top.pleft.pright" table:number-columns-spanned="2">
            <text:p text:style-name="text.cell.7.left"><text:span text:style-name="ifm_span_font.bold_ifm">Waarborgsom/ andere financiële garanties</text:span></text:p>
          </table:table-cell>
        </table:table-row>
        <table:table-row>
          <table:table-cell table:style-name="table.cell.border-bottom.border-left.border-right.padding-top.top.pleft.pright" table:number-columns-spanned="2">
            <text:p text:style-name="text.cell.7.left"><text:span text:style-name="ifm_span_font.italic_ifm">Als de klant voor het sluiten van het contract is geïnformeerd over het bestaan van waarborgen of andere financiële garanties en de voorwaarden daarbij, dit hier bevestigen.</text:span></text:p>
          </table:table-cell>
        </table:table-row>
        <table:table-row>
          <table:table-cell table:style-name="table.cell.border-bottom.border-left.border-right.padding-top.top.pleft.pright" table:number-columns-spanned="2">
            <text:p text:style-name="text.cell.7.left"><text:span text:style-name="ifm_span_font.bold_ifm">Uw voorwaarden</text:span></text:p>
          </table:table-cell>
        </table:table-row>
        <table:table-row>
          <table:table-cell table:style-name="table.cell.border-bottom.border-left.border-right.padding-top.top.pleft.pright" table:number-columns-spanned="2">
            <text:p text:style-name="text.cell.7.left">Uw [leverancier] Modelcontract voor bepaalde tijd met vaste tarieven bestaat uit:</text:p>
          </table:table-cell>
        </table:table-row>
        <table:table-row>
          <table:table-cell table:style-name="table.cell.border-bottom.border-left.border-right.padding-top.top.pleft.pright" table:number-columns-spanned="2">
            <text:p text:style-name="text.cell.7.left">• Deze Bevestigingsbrief modelcontract voor bepaalde tijd met vaste tarieven</text:p>
            <text:p text:style-name="text.cell.7.left">• De Modelcontractvoorwaarden bij modelcontract voor bepaalde tijd met vaste tarieven (Bijlage 1.A)</text:p>
            <text:p text:style-name="text.cell.7.left">• De Algemene voorwaarden alsmede de [Leverancier] Kwaliteitscriteria (Bijlagen 1.B1 en 1.B2)</text:p>
            <text:p text:style-name="text.cell.7.left">• Het Modelformulier voor ontbinding (Bijlage 1.C) Het modelformulier voor ontbinding mag weggelaten worden als het contract niet op afstand en niet buiten de verkoopruimte is gesloten</text:p>
          </table:table-cell>
        </table:table-row>
        <table:table-row>
          <table:table-cell table:style-name="table.cell.border-bottom.border-left.border-right.padding-top.top.pleft.pright" table:number-columns-spanned="2">
            <text:p text:style-name="text.cell.7.left">Bewaar deze Bevestigingsbrief en Bijlagen 1.A, 1.B1 en 1.B2 goed bij uw administratie.</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Bedenktijd </text:span></text:p>
            <text:p text:style-name="text.cell.7.left">Informatie over de bedenktijd mag weggelaten worden als het contract niet op afstand en niet buiten de verkoopruimte is gesloten.</text:p>
          </table:table-cell>
        </table:table-row>
        <table:table-row>
          <table:table-cell table:style-name="table.cell.border-bottom.border-left.border-right.padding-top.top.pleft.pright" table:number-columns-spanned="2">
            <text:p text:style-name="text.cell.7.left">Indien u alsnog wilt afzien van dit contract, dan kunt u dit kosteloos doen door binnen <text:span text:style-name="ifm_span_font.italic_ifm">[aantal kalenderdagen, minimaal 14]</text:span> na ontvangst van deze bevestiging een verzoek tot annulering in te dienen. Hiervoor mag u gebruik maken van het bijgevoegde “modelformulier voor ontbinding/herroeping”. Meer informatie over het recht op bedenktijd en de voorwaarden daarbij kunt u vinden in de Modelcontractvoorwaarden.</text:p>
          </table:table-cell>
        </table:table-row>
        <table:table-row>
          <table:table-cell table:style-name="table.cell.border-bottom.border-left.border-right.padding-top.top.pleft.pright" table:number-columns-spanned="2">
            <text:p text:style-name="text.cell.7.left">Vrije tekst</text:p>
          </table:table-cell>
        </table:table-row>
        <table:table-row>
          <table:table-cell table:style-name="table.cell.border-bottom.border-left.border-right.padding-top.top.pleft.pright" table:number-columns-spanned="2">
            <text:p text:style-name="text.cell.7.left">Met vriendelijke groet,</text:p>
          </table:table-cell>
        </table:table-row>
        <table:table-row>
          <table:table-cell table:style-name="table.cell.border-bottom.border-left.border-right.padding-top.top.pleft.pright" table:number-columns-spanned="2">
            <text:p text:style-name="text.cell.7.left"><text:span text:style-name="ifm_span_font.bold_ifm">[Leverancier]</text:span></text:p>
          </table:table-cell>
        </table:table-row>
      </table:table>
      <text:h text:style-name="ifm_p_font.bold_mt.5.08mm_page.keep-with-next_ifm" text:outline-level="4">Modelcontractvoorwaarden voor bepaalde tijd met vaste tarieven (Bijlage 1.A)</text:h>
      <text:h text:style-name="ifm_p_font.bold-italic_mt.5.08mm_page.keep-with-next_ifm" text:outline-level="5">1.<text:s/>Energielevering</text:h>
      <text:p text:style-name="ifm_p_mt.4.23mm_ifm"><text:span text:style-name="ifm_span_font.italic_mt.4.23mm_ifm">Productomschrijving, in te vullen door leverancier.</text:span></text:p>
      <text:h text:style-name="ifm_p_font.bold-italic_mt.5.08mm_page.keep-with-next_ifm" text:outline-level="5">2.<text:s/>Tarieven en betaling</text:h>
      <text:p text:style-name="ifm_p_mt.4.23mm_ifm">Het overeengekomen tarief, kosten en eventuele vergoeding zijn opgenomen in de Bevestigingsbrief.</text:p>
      <text:p text:style-name="ifm_p_mt.3.7mm_ifm"><text:span text:style-name="ifm_span_font.italic_ifm">Persoonlijke pagina is optioneel</text:span></text:p>
      <text:h text:style-name="ifm_p_font.italic_mt.5.08mm_page.keep-with-next_ifm" text:outline-level="6">2.1.<text:s/>Wijzigingen belastingen, heffingen en kosten distributiesysteembeheerder</text:h>
      <text:p text:style-name="ifm_p_mt.4.23mm_ifm">U sluit met [Energieleverancier] een modelcontract voor bepaalde tijd met vaste tarieven. De tarieven die wij met u overeenkomen staan daarom vast tijdens de looptijd van dit modelcontract en kunnen niet tussentijds worden gewijzigd. Er geldt echter een uitzondering voor wijzigingen die de overheid doorvoert in belastingen, heffingen en toeslagen en voor wijzigingen van de kosten van de distributiesysteembeheerder (netbeheerder), die van toepassing zijn op uw overeenkomst; deze wijzigingen worden wel aan u doorberekend. Deze wijzigingen mogen worden doorberekend vanaf het moment dat deze door de overheid vastgesteld, officieel gepubliceerd en in werking getreden zijn of door de distributiesysteembeheerder zijn vastgesteld.</text:p>
      <text:h text:style-name="ifm_p_font.bold-italic_mt.5.08mm_page.keep-with-next_ifm" text:outline-level="5">2.2<text:s/> Betalingsvoorwaarden</text:h>
      <text:p text:style-name="ifm_p_mt.4.23mm_ifm">•  De betalingsvoorwaarden verbonden aan het leveren van energie vindt u in [<text:span text:style-name="ifm_span_font.italic_mt.4.23mm_ifm">Invullen waar in het modelcontract deze te vinden zijn].</text:span></text:p>
      <text:p text:style-name="ifm_p_mt.3.7mm_ifm"><text:span text:style-name="ifm_span_font.italic_ifm">of</text:span></text:p>
      <text:p text:style-name="ifm_p_ifm">•  De betalingsvoorwaarden verbonden aan het leveren van energie zijn: <text:span text:style-name="ifm_span_font.italic_ifm">[In te vullen door leverancier]</text:span></text:p>
      <text:h text:style-name="ifm_p_font.bold-italic_mt.5.08mm_page.keep-with-next_ifm" text:outline-level="5">2.3<text:s/> Waarborgsommen/financiële garanties</text:h>
      <text:p text:style-name="ifm_p_mt.4.23mm_ifm">[Leverancier] spreekt alleen een waarborgsom/financiële garantie met u af, nadat wij u voor het sluiten van het contract hierover en de daarbij geldende voorwaarden hebben geïnformeerd. In dat geval vindt u deze afspraak ook in de Bevestigingsbrief modelcontract voor bepaalde tijd met vaste tarieven.</text:p>
      <text:h text:style-name="ifm_p_font.bold_mt.5.08mm_page.keep-with-next_ifm" text:outline-level="4">3.<text:s/>Looptijd</text:h>
      <text:p text:style-name="ifm_p_mt.4.23mm_ifm">Het contract heeft een looptijd van twaalf maanden.</text:p>
      <text:h text:style-name="ifm_p_font.bold-italic_mt.5.08mm_page.keep-with-next_ifm" text:outline-level="5">3.1<text:s/>Start levering</text:h>
      <text:p text:style-name="ifm_p_mt.4.23mm_ifm">Het moment waarop de levering start wordt met u overeengekomen. In de Bevestigingsbrief wordt de overeengekomen startdatum bevestigd.</text:p>
      <text:h text:style-name="ifm_p_font.bold-italic_mt.5.08mm_page.keep-with-next_ifm" text:outline-level="5">3.2<text:s/>Bedenktijd</text:h>
      <text:p text:style-name="ifm_p_mt.4.23mm_ifm"><text:span text:style-name="ifm_span_font.italic_mt.4.23mm_ifm">[Informatie over de bedenktijd mag weggelaten worden als het contract niet op afstand en niet buiten de verkoopruimte is gesloten.]</text:span></text:p>
      <text:p text:style-name="ifm_p_ifm">U heeft het recht om binnen een termijn van 14 dagen zonder opgave van redenen het contract te annuleren.</text:p>
      <text:p text:style-name="ifm_p_ifm">De bedenktijd eindigt 14 dagen na de ontvangst van uw Bevestigingsbrief.</text:p>
      <text:p text:style-name="ifm_p_ifm">Om gebruik te maken van uw recht op bedenktijd, moet u on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bijvoorbeeld schriftelijk per post of e-mail) op de hoogte stellen van uw beslissing het contract te annuleren. U kunt hiervoor gebruikmaken van het bijgevoegde “modelformulier voor ontbinding/herroeping”, maar bent hiertoe niet verplicht.</text:p>
      <text:p text:style-name="ifm_p_ifm">Om van de bedenktermijn gebruik te maken volstaat het om uw mededeling betreffende uw annulering te verzenden voordat de bedenktermijn eindigt.</text:p>
      <text:h text:style-name="ifm_p_font.italic_mt.3.7mm_page.keep-with-next_ifm" text:outline-level="5"><text:span text:style-name="ifm_span_font.underline_ifm">Leveringskosten na start levering indien u gebruik maakt van de bedenktermijn</text:span></text:h>
      <text:p text:style-name="ifm_p_mt.3.7mm_ifm">Wanneer u tijdens de bedenktermijn gebruik maakt van uw wettelijk recht om het contract te annuleren nadat de levering is begonnen bent u voor het reeds geleverde een vergoeding verschuldigd op voorwaarde dat u</text:p>
      <text:p text:style-name="ifm_p_ifm">•  uitdrukkelijk, en, indien het contract buiten de verkoopruimte is gesloten, schriftelijk of op andere duurzame gegevensdrager, heeft verzocht om tijdens de bedenktijd met levering te beginnen; en</text:p>
      <text:p text:style-name="ifm_p_ifm">•  bent geïnformeerd over het feit dat u de kosten voor levering moet betalen als u besluit gebruik te maken van uw recht op bedenktijd</text:p>
      <text:h text:style-name="ifm_p_font.bold-italic_mt.5.08mm_page.keep-with-next_ifm" text:outline-level="5">3.3<text:s/>Einde looptijd</text:h>
      <text:p text:style-name="ifm_p_mt.4.23mm_ifm">Uw contract eindigt op de datum die is opgenomen in de Bevestigingsbrief onder “Einddatum contract”.</text:p>
      <text:p text:style-name="ifm_p_mt.3.7mm_ifm">Indien uw contract eindigt:</text:p>
      <text:p text:style-name="ifm_p_ifm">•  Kunt u ervoor kiezen om een nieuw contract af te sluiten bij uw leverancier of bij een andere leverancier van uw keuze. Indien uw nieuwe contract start voor de einddatum van uw contract, dan kan [Leverancier] een opzegvergoeding in rekening brengen.</text:p>
      <text:p text:style-name="ifm_p_ifm">•  U dient tijdig voor het einde van uw contract zelf actie te ondernemen om een nieuw contract af te sluiten. U kunt hierover contact opnemen met een leverancier van uw keuze of een of meerdere prijsvergelijkingswebsite raadplegen.</text:p>
      <text:p text:style-name="ifm_p_ifm">•  Als u zelf geen nieuw contract afsluit, komt uw leverancier nu voor alsdan met u overeen dat uw contract automatisch wordt omgezet in het contract van uw leverancier met variabele tarieven voor onbepaalde tijd, waarbij de leverancier u gelet op de opzegtermijn tijdig de transparante, redelijke en passende voorwaarden en tarieven toezendt. Dit voorkomt dat de levering stopt. U kunt het nieuwe contract van uw leverancier met variabele tarieven voor onbepaalde tijd te allen tijde beëindigen met inachtneming van de in dat nieuwe contract overeengekomen opzegtermijn.</text:p>
      <text:h text:style-name="ifm_p_font.bold-italic_mt.5.08mm_page.keep-with-next_ifm" text:outline-level="5">3.4<text:s/>Opzegging en opzegvergoeding</text:h>
      <text:h text:style-name="ifm_p_font.italic_mt.4.23mm_page.keep-with-next_ifm" text:outline-level="5">Opzegging</text:h>
      <text:p text:style-name="ifm_p_ifm">•  U kunt dit contract beëindigen bij [Leverancier] of via uw nieuwe leverancier. De opzegtermijn bedraagt <text:span text:style-name="ifm_span_font.italic_ifm">[maximaal 5 werkdagen].</text:span></text:p>
      <text:p text:style-name="ifm_p_ifm">•  Wanneer u de opzegging niet via uw nieuwe leverancier laat doen, maar zelf wenst op te zeggen, dan kunt u dit doen <text:span text:style-name="ifm_span_font.italic_ifm">[telefonisch/e-mail/post (afhankelijk van wijze sluiten contract)]</text:span> op <text:span text:style-name="ifm_span_font.italic_ifm">[gegevens vermelden].</text:span></text:p>
      <text:h text:style-name="ifm_p_font.italic_mt.3.7mm_page.keep-with-next_ifm" text:outline-level="5">Opzegvergoeding</text:h>
      <text:p text:style-name="ifm_p_mt.3.7mm_ifm">Indien u dit modelcontract beëindigt voor de einddatum van dit contract, dan kan uw leverancier een opzegvergoeding in rekening brengen, daarom is het van belang dat u weet of en zo ja welke kosten uw leverancier in dat geval in rekening brengt.</text:p>
      <text:p text:style-name="ifm_p_ifm">De opzegvergoeding wordt berekend volgens de volgende formule: <text:span text:style-name="ifm_span_font.italic_ifm">[neem hier de formule zoals opgenomen in de geldende wet- en regelgeving over].</text:span></text:p>
      <text:p text:style-name="ifm_p_ifm">[Leverancier] hanteert voor de berekening van de resterende hoeveelheid de volgende berekeningswijze: <text:span text:style-name="ifm_span_font.italic_ifm">[De leverancier dient hier uit te leggen hoe het resterend verbruik wordt bepaald, inclusief spreiding over het jaar van het verbruik van elektriciteit of gas, met inachtneming van de geldende wet- en regelgeving.]</text:span></text:p>
      <text:p text:style-name="ifm_p_ifm">Het referentieproduct voor de berekening van de opzegvergoeding is: “Modelcontract voor bepaalde tijd met vaste tarieven”. De actuele prijs van het referentieproduct kunt u vinden op <text:span text:style-name="ifm_span_font.italic_ifm">[link naar website Leverancier met inzicht in de referentieproducten met bijbehorende prijzen en houd ze bij voorkeur enkele maanden beschikbaar, zodat de berekening van de opzegvergoeding te controleren is.] </text:span></text:p>
      <text:p text:style-name="ifm_p_ifm">In de volgende situaties wordt de opzegvergoeding verlaagd of op 0 vastgesteld: <text:span text:style-name="ifm_span_font.italic_ifm">[invullen door leverancier]</text:span></text:p>
      <text:p text:style-name="ifm_p_ifm">U hoeft de hoogte van uw opzegvergoeding niet zelf te berekenen. Als u hierom vraagt, vertelt <text:span text:style-name="ifm_span_font.italic_ifm">[Leverancier] </text:span>u wat uw opzegvergoeding is. <text:span text:style-name="ifm_span_font.italic_ifm">[Daarnaast kunt u een indicatie van de hoogte van de opzegvergoeding zelf berekenen in uw persoonlijke omgeving.]</text:span></text:p>
      <text:p text:style-name="ifm_p_ifm">Meer informatie over de opzegvergoeding en een rekenvoorbeeld, vindt u op [Externe link:www.leverancier.nl]</text:p>
      <text:h text:style-name="ifm_p_font.bold_mt.5.08mm_page.keep-with-next_ifm" text:outline-level="4">4.<text:s/>Privacy</text:h>
      <text:h text:style-name="ifm_p_font.bold_mt.4.23mm_page.keep-with-next_ifm" text:outline-level="4">Eigen AVG tekst</text:h>
      <text:p text:style-name="ifm_p_mt.3.7mm_ifm">[Leverancier] verzoekt bij de aanvraag van een dienst of product om persoonsgegevens. Uw gegevens gebruiken wij voor het accepteren van uw aanvraag, het uitvoeren van het contract, en risicobeheer. Wij gebruiken uw gegevens ook voor e-mailberichten ter promotie van producten of diensten van [Leverancier]. Dit doen wij alleen als wij u bij de aanvraag in de gelegenheid hebben gesteld aan te geven dat u geen prijs stelt op informatie over producten en diensten van [Leverancier], en u van deze gelegenheid geen gebruik heeft gemaakt. Wij zullen deze gegevens niet doorverkopen of op andere wijze doorgeven aan derden of aan u e-mailberichten versturen namens derden.</text:p>
      <text:p text:style-name="ifm_p_ifm">Bij ieder bericht dat u van ons ontvangt zit een mogelijkheid om u af te melden. Dit kan via een afmeldlink in de mail of een verwijzing in het bericht naar een locatie op website [Externe link:www.leverancier.nl] waar u zich kan afmelden. Als u zich heeft afgemeld zullen wij u niet meer benaderen met commerciële e-mailberichten.</text:p>
      <text:h text:style-name="ifm_p_font.bold_mt.5.08mm_page.keep-with-next_ifm" text:outline-level="4">5.<text:s/>Voorwaarden</text:h>
      <text:p text:style-name="ifm_p_mt.4.23mm_ifm">Op het contract zijn de volgende voorwaarden van toepassing: de geldende Algemene Voorwaarden voor de levering en teruglevering van elektriciteit en gas aan huishoudelijke eindafnemers 2026 van Energie-Nederland, deze Modelcontractvoorwaarden en onze Kwaliteitscriteria. In geval van tegenstrijdigheid tussen de Modelcontractvoorwaarden en de Algemene Voorwaarden, geldt hetgeen vermeld is in de Modelcontractvoorwaarden.</text:p>
      <text:h text:style-name="ifm_p_font.bold_mt.3.7mm_page.keep-with-next_ifm" text:outline-level="4">Algemene Voorwaarden (Bijlage 1.B.1)</text:h>
      <text:p text:style-name="ifm_p_mt.3.7mm_ifm">Deze zijn bij alle leveranciers overeenkomstig de geldende Algemene Voorwaarden voor de levering en teruglevering van elektriciteit en gas aan huishoudelijke eindafnemers 2026. Deze voorwaarden zijn opgesteld door en onder verantwoordelijkheid van Energie-Nederland.</text:p>
      <text:h text:style-name="ifm_p_font.bold_mt.3.7mm_page.keep-with-next_ifm" text:outline-level="4">Kwaliteitscriteria (Bijlage 1.B.2)</text:h>
      <text:p text:style-name="ifm_p_mt.3.7mm_ifm">Deze kwaliteitscriteria betreffen de door de leverancier gehanteerde service voorwaarden, zoals de facturatie en waar de klant terecht kan met vragen, klachten en geschillen.</text:p>
      <text:p text:style-name="ifm_p_ifm"><text:span text:style-name="ifm_span_font.italic_ifm">De leverancier moet de volgende informatie verstrekken:</text:span></text:p>
      <text:p text:style-name="ifm_p_ifm">•  <text:span text:style-name="ifm_span_font.italic_ifm">Indien dit afwijkt van het vestigingsadres dat in de bevestigingsbrief is vermeld: het geografisch adres van de bedrijfsvestiging van de leverancier waar de klant een klacht kan indienen. Bij wederverkoop: ook het klachtadres van de wederverkoper voor zover dit afwijkt van adres genoemd in de bevestigingsbrief.</text:span></text:p>
      <text:p text:style-name="ifm_p_ifm">•  <text:span text:style-name="ifm_span_font.italic_ifm">Informatie over gedragscodes waarbij de leverancier is aangesloten en hoe klanten een afschrift van deze gedragscode of codes kunnen verkrijgen.</text:span></text:p>
      <text:p text:style-name="ifm_p_ifm">•  <text:span text:style-name="ifm_span_font.italic_ifm">Informatie over buitengerechtelijke klachten- en geschilbeslechtingsprocedures waarbij de leverancier is aangesloten, over de mogelijkheid van toegang tot deze procedure en de wijze waarop daar toegang toe is.</text:span></text:p>
      <text:p text:style-name="ifm_p_ifm"><text:span text:style-name="ifm_span_font.italic_ifm">Deze informatie mag in de kwaliteitscriteria worden verstrekt maar het mag ook in de Bevestigingsbrief.</text:span></text:p>
      <text:h text:style-name="ifm_p_font.bold_mt.3.7mm_page.keep-with-next_ifm" text:outline-level="4">Modelformulier voor ontbinding / herroeping (Bijlage 1.C)</text:h>
      <text:p text:style-name="ifm_p_mt.3.7mm_ifm"><text:span text:style-name="ifm_span_font.italic_ifm">Dit is het modelformulier voor herroeping/ontbinding als bedoeld in artikel 6:230m, eerste lid, onderdeel h, van het Burgerlijk Wetboek</text:span></text:p>
      <text:p text:style-name="ifm_p_ifm"><text:span text:style-name="ifm_span_font.italic_ifm">Het modelformulier voor ontbinding/herroeping mag weggelaten worden als het contract niet op afstand en niet buiten de verkoopruimte is gesloten.</text:span></text:p>
      <text:h text:style-name="ifm_p_font.bold_mt.5.08mm_page.break-before_ifm" text:outline-level="3">BIJLAGE<text:s/>2:<text:s/>MODELCONTRACT VOOR ONBEPAALDE TIJD MET VARIABELE TARIEVEN</text:h>
      <text:p text:style-name="ifm_p_mt.4.23mm_ifm">Modelcontract voor onbepaalde tijd met variabele tarieven bestaande uit:</text:p>
      <text:p text:style-name="ifm_p_ifm">•  een Bevestigingsbrief modelcontract voor onbepaalde tijd met variabele tarieven</text:p>
      <text:p text:style-name="ifm_p_ifm">•  Modelcontractvoorwaarden bij modelcontract voor onbepaalde tijd met variabele tarieven (bijlage 2.A)</text:p>
      <text:p text:style-name="ifm_p_ifm">•  Algemene Voorwaarden (bijlage 2.B.1)</text:p>
      <text:p text:style-name="ifm_p_ifm">•  Kwaliteitscriteria (bijlage 2. B.2)</text:p>
      <text:p text:style-name="ifm_p_ifm">•  Modelformulier voor herroeping/ontbinding (bijlage 2.C)</text:p>
      <text:h text:style-name="ifm_p_font.bold_mt.3.7mm_page.keep-with-next_ifm" text:outline-level="3">Bevestigingsbrief modelcontract voor onbepaalde tijd met variabele tarieven</text:h>
      <text:p text:style-name="ifm_p_mt.3.7mm_ifm">Geachte [klant],</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Welkom als klant bij [leverancier].</text:p>
          </table:table-cell>
        </table:table-row>
        <table:table-row>
          <table:table-cell table:style-name="table.cell.border-bottom.border-left.border-right.padding-top.top.pleft.pright" table:number-columns-spanned="2">
            <text:p text:style-name="text.cell.7.left"><text:span text:style-name="ifm_span_font.italic_ifm">Inleiding vrij invulbaar. Indien het contract tot stand is gekomen via een wederverkoper moet dat hier worden uitgelegd. In dat geval moeten ook de naam, het vestigingsadres en contactgegevens van de wederverkoper worden verstrekt. De wederverkoper mag zich niet voordoen als de energieleverancier.</text:span></text:p>
          </table:table-cell>
        </table:table-row>
        <table:table-row>
          <table:table-cell table:style-name="table.cell.border-bottom.border-left.border-right.padding-top.top.pleft.pright" table:number-columns-spanned="2">
            <text:p text:style-name="text.cell.7.left"><text:span text:style-name="ifm_span_font.bold_ifm">Onze gegevens</text:span><text:span text:style-name="ifm_span_font.italic_ifm">Gegevens leverancier</text:span></text:p>
          </table:table-cell>
        </table:table-row>
        <table:table-row>
          <table:table-cell table:style-name="table.cell.border-bottom.border-left.border-right.padding-top.top.pleft.pright" table:number-columns-spanned="2">
            <text:p text:style-name="text.cell.7.left">Naam:</text:p>
          </table:table-cell>
        </table:table-row>
        <table:table-row>
          <table:table-cell table:style-name="table.cell.border-bottom.border-left.border-right.padding-top.top.pleft.pright" table:number-columns-spanned="2">
            <text:p text:style-name="text.cell.7.left">Vestigingsadres:</text:p>
          </table:table-cell>
        </table:table-row>
        <table:table-row>
          <table:table-cell table:style-name="table.cell.border-bottom.border-left.border-right.padding-top.top.pleft.pright" table:number-columns-spanned="2">
            <text:p text:style-name="text.cell.7.left">Postadres:</text:p>
          </table:table-cell>
        </table:table-row>
        <table:table-row>
          <table:table-cell table:style-name="table.cell.border-bottom.border-left.border-right.padding-top.top.pleft.pright" table:number-columns-spanned="2">
            <text:p text:style-name="text.cell.7.left">Postcode:</text:p>
          </table:table-cell>
        </table:table-row>
        <table:table-row>
          <table:table-cell table:style-name="table.cell.border-bottom.border-left.border-right.padding-top.top.pleft.pright" table:number-columns-spanned="2">
            <text:p text:style-name="text.cell.7.left">Plaats:</text:p>
          </table:table-cell>
        </table:table-row>
        <table:table-row>
          <table:table-cell table:style-name="table.cell.border-bottom.border-left.border-right.padding-top.top.pleft.pright" table:number-columns-spanned="2">
            <text:p text:style-name="text.cell.7.left">Tel:</text:p>
          </table:table-cell>
        </table:table-row>
        <table:table-row>
          <table:table-cell table:style-name="table.cell.border-bottom.border-left.border-right.padding-top.top.pleft.pright" table:number-columns-spanned="2">
            <text:p text:style-name="text.cell.7.left">E-mailadres:</text:p>
          </table:table-cell>
        </table:table-row>
        <table:table-row>
          <table:table-cell table:style-name="table.cell.border-bottom.border-left.border-right.padding-top.top.pleft.pright" table:number-columns-spanned="2">
            <text:p text:style-name="text.cell.7.left"><text:span text:style-name="ifm_span_font.italic_ifm">De leveranciersgegevens kunnen in plaats hiervan worden verwerkt in het briefpapier van de leverancier, zolang identiteit en contactgegevens maar helder op de eerste pagina staan weergegeven.</text:span></text:p>
          </table:table-cell>
        </table:table-row>
        <table:table-row>
          <table:table-cell table:style-name="table.cell.border-bottom.border-left.border-right.padding-top.top.pleft.pright">
            <text:p text:style-name="text.cell.7.left"><text:span text:style-name="ifm_span_font.bold_ifm">Uw gegevens</text:span></text:p>
          </table:table-cell>
          <table:table-cell table:style-name="table.cell.border-bottom.border-right.padding-top.top.pleft.pright">
            <text:p text:style-name="text.cell.7.left"><text:span text:style-name="ifm_span_font.bold_ifm">Leveringsadr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dit anders is dan het adres onder 'uw gegevens')</text:p>
          </table:table-cell>
        </table:table-row>
        <table:table-row>
          <table:table-cell table:style-name="table.cell.border-bottom.border-left.border-right.padding-top.top.pleft.pright">
            <text:p text:style-name="text.cell.7.left">Naam: ..........</text:p>
          </table:table-cell>
          <table:table-cell table:style-name="table.cell.border-bottom.border-right.padding-top.top.pleft.pright">
            <text:p text:style-name="text.cell.7.left">Naam: ......</text:p>
          </table:table-cell>
        </table:table-row>
        <table:table-row>
          <table:table-cell table:style-name="table.cell.border-bottom.border-left.border-right.padding-top.top.pleft.pright">
            <text:p text:style-name="text.cell.7.left">Adres: ......</text:p>
          </table:table-cell>
          <table:table-cell table:style-name="table.cell.border-bottom.border-right.padding-top.top.pleft.pright">
            <text:p text:style-name="text.cell.7.left">Aansluitadres: ......</text:p>
          </table:table-cell>
        </table:table-row>
        <table:table-row>
          <table:table-cell table:style-name="table.cell.border-bottom.border-left.border-right.padding-top.top.pleft.pright">
            <text:p text:style-name="text.cell.7.left">Postcode: ......</text:p>
          </table:table-cell>
          <table:table-cell table:style-name="table.cell.border-bottom.border-right.padding-top.top.pleft.pright">
            <text:p text:style-name="text.cell.7.left">Postcode: ......</text:p>
          </table:table-cell>
        </table:table-row>
        <table:table-row>
          <table:table-cell table:style-name="table.cell.border-bottom.border-left.border-right.padding-top.top.pleft.pright">
            <text:p text:style-name="text.cell.7.left">Plaats: ......</text:p>
          </table:table-cell>
          <table:table-cell table:style-name="table.cell.border-bottom.border-right.padding-top.top.pleft.pright">
            <text:p text:style-name="text.cell.7.left">Plaats:.......</text:p>
          </table:table-cell>
        </table:table-row>
        <table:table-row>
          <table:table-cell table:style-name="table.cell.border-bottom.border-left.border-right.padding-top.top.pleft.pright">
            <text:p text:style-name="text.cell.7.left">Telefoonnumme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ntnumme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houdelijk eindafnemer/Micro-onderneming/andere eindafnemer met een kleine aanslui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Uw contract</text:span></text:p>
          </table:table-cell>
        </table:table-row>
        <table:table-row>
          <table:table-cell table:style-name="table.cell.border-bottom.border-left.border-right.padding-top.top.pleft.pright" table:number-columns-spanned="2">
            <text:p text:style-name="text.cell.7.left">U heeft een [leverancier] modelcontract gesloten voor de levering van e<text:span text:style-name="ifm_span_font.italic_ifm">lektriciteit/gas/elektriciteit en gas</text:span> voor onbepaalde tijd met variabele tarieven.</text:p>
          </table:table-cell>
        </table:table-row>
        <table:table-row>
          <table:table-cell table:style-name="table.cell.border-bottom.border-left.border-right.padding-top.top.pleft.pright" table:number-columns-spanned="2">
            <text:p text:style-name="text.cell.7.left"><text:span text:style-name="ifm_span_font.italic_ifm">Elektriciteit/gas/elektriciteit en gas: hier ook de soort energie groen/grijs aangeven, de opwekkingsbron etc.</text:span></text:p>
          </table:table-cell>
        </table:table-row>
        <table:table-row>
          <table:table-cell table:style-name="table.cell.border-bottom.border-left.border-right.padding-top.top.pleft.pright" table:number-columns-spanned="2">
            <text:p text:style-name="text.cell.7.left">Overeengekomen startdatum levering: <text:span text:style-name="ifm_span_font.italic_ifm">invullen wat met de klant is overeengekomen.</text:span></text:p>
          </table:table-cell>
        </table:table-row>
        <table:table-row>
          <table:table-cell table:style-name="table.cell.border-bottom.border-left.border-right.padding-top.top.pleft.pright" table:number-columns-spanned="2">
            <text:p text:style-name="text.cell.7.left">Dit contract geldt voor onbepaalde tijd. De voorwaarden voor beëindiging van het contract vindt u in de Modelcontractvoorwaarden bij het modelcontract voor onbepaalde tijd met variabele tarieven (bijlage 2.A)</text:p>
          </table:table-cell>
        </table:table-row>
        <table:table-row>
          <table:table-cell table:style-name="table.cell.border-bottom.border-left.border-right.padding-top.top.pleft.pright" table:number-columns-spanned="2">
            <text:p text:style-name="text.cell.7.left"><text:span text:style-name="ifm_span_font.bold_ifm">Uw kosten</text:span></text:p>
          </table:table-cell>
        </table:table-row>
        <table:table-row>
          <table:table-cell table:style-name="table.cell.border-bottom.border-left.border-right.padding-top.top.pleft.pright" table:number-columns-spanned="2">
            <text:p text:style-name="text.cell.7.left">De met u afgesproken leveringskosten bij het afsluiten van het contract</text:p>
          </table:table-cell>
        </table:table-row>
        <table:table-row>
          <table:table-cell table:style-name="table.cell.border-bottom.border-left.border-right.padding-top.top.pleft.pright" table:number-columns-spanned="2">
            <text:p text:style-name="text.cell.7.left">[<text:span text:style-name="ifm_span_font.italic_ifm">Indien elektriciteit wordt geleverd</text:span>]</text:p>
          </table:table-cell>
        </table:table-row>
        <table:table-row>
          <table:table-cell table:style-name="table.cell.border-bottom.border-left.border-right.padding-top.top.pleft.pright" table:number-columns-spanned="2">
            <text:p text:style-name="text.cell.7.left"><text:span text:style-name="ifm_span_font.italic_ifm">Elektriciteit</text:span></text:p>
          </table:table-cell>
        </table:table-row>
        <table:table-row>
          <table:table-cell table:style-name="table.cell.border-bottom.border-left.border-right.padding-top.top.pleft.pright" table:number-columns-spanned="2">
            <text:p text:style-name="text.cell.7.left">– Variabele leveringskosten: € ... per kWh (inclusief overheidsheffingen en btw)</text:p>
          </table:table-cell>
        </table:table-row>
        <table:table-row>
          <table:table-cell table:style-name="table.cell.border-bottom.border-left.border-right.padding-top.top.pleft.pright" table:number-columns-spanned="2">
            <text:p text:style-name="text.cell.7.left"><text:span text:style-name="ifm_span_font.italic_ifm">Bij dubbeltarief zowel normaaltarief als daltarief aangeven en aangeven wanneer welk tarief van toepassing is</text:span>.</text:p>
          </table:table-cell>
        </table:table-row>
        <table:table-row>
          <table:table-cell table:style-name="table.cell.border-bottom.border-left.border-right.padding-top.top.pleft.pright" table:number-columns-spanned="2">
            <text:p text:style-name="text.cell.7.left">– Vaste leveringskosten: € ... per maand (inclusief btw)</text:p>
          </table:table-cell>
        </table:table-row>
        <table:table-row>
          <table:table-cell table:style-name="table.cell.border-bottom.border-left.border-right.padding-top.top.pleft.pright" table:number-columns-spanned="2">
            <text:p text:style-name="text.cell.7.left">– Vermindering energiebelasting: € ... per maand (inclusief btw)</text:p>
          </table:table-cell>
        </table:table-row>
        <table:table-row>
          <table:table-cell table:style-name="table.cell.border-bottom.border-left.border-right.padding-top.top.pleft.pright" table:number-columns-spanned="2">
            <text:p text:style-name="text.cell.7.left">– Kosten distributiesysteembeheerder (netbeheerkosten): € ... per maand (inclusief btw)</text:p>
          </table:table-cell>
        </table:table-row>
        <table:table-row>
          <table:table-cell table:style-name="table.cell.border-bottom.border-left.border-right.padding-top.top.pleft.pright" table:number-columns-spanned="2">
            <text:p text:style-name="text.cell.7.left">[<text:span text:style-name="ifm_span_font.italic_ifm">en/of]</text:span></text:p>
          </table:table-cell>
        </table:table-row>
        <table:table-row>
          <table:table-cell table:style-name="table.cell.border-bottom.border-left.border-right.padding-top.top.pleft.pright" table:number-columns-spanned="2">
            <text:p text:style-name="text.cell.7.left"><text:span text:style-name="ifm_span_font.italic_ifm">[Indien gas wordt geleverd</text:span>]</text:p>
          </table:table-cell>
        </table:table-row>
        <table:table-row>
          <table:table-cell table:style-name="table.cell.border-bottom.border-left.border-right.padding-top.top.pleft.pright" table:number-columns-spanned="2">
            <text:p text:style-name="text.cell.7.left"><text:span text:style-name="ifm_span_font.italic_ifm">Gas</text:span></text:p>
          </table:table-cell>
        </table:table-row>
        <table:table-row>
          <table:table-cell table:style-name="table.cell.border-bottom.border-left.border-right.padding-top.top.pleft.pright" table:number-columns-spanned="2">
            <text:p text:style-name="text.cell.7.left">– Variabele leveringskosten: € ... per m<text:span text:style-name="ifm_span_font.superscript_ifm">3</text:span> (inclusief overheidsheffingen en btw)</text:p>
          </table:table-cell>
        </table:table-row>
        <table:table-row>
          <table:table-cell table:style-name="table.cell.border-bottom.border-left.border-right.padding-top.top.pleft.pright" table:number-columns-spanned="2">
            <text:p text:style-name="text.cell.7.left"><text:span text:style-name="ifm_span_font.italic_ifm">Bij dubbeltarief zowel normaal tarief als daltarief aangeven en aangeven wanneer welk tarief van toepassing is</text:span>.</text:p>
          </table:table-cell>
        </table:table-row>
        <table:table-row>
          <table:table-cell table:style-name="table.cell.border-bottom.border-left.border-right.padding-top.top.pleft.pright" table:number-columns-spanned="2">
            <text:p text:style-name="text.cell.7.left">– Vaste leveringskosten: € ... per maand (inclusief btw)</text:p>
          </table:table-cell>
        </table:table-row>
        <table:table-row>
          <table:table-cell table:style-name="table.cell.border-bottom.border-left.border-right.padding-top.top.pleft.pright" table:number-columns-spanned="2">
            <text:p text:style-name="text.cell.7.left">– Kosten distributiesysteembeheerder (netbeheerkosten): € ... per maand (inclusief btw)</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italic_ifm">Per maand gaat u een voorschot betalen van € .... Een keer per jaar vindt een eindafrekening plaats.</text:span></text:p>
          </table:table-cell>
        </table:table-row>
        <table:table-row>
          <table:table-cell table:style-name="table.cell.border-bottom.border-left.border-right.padding-top.top.pleft.pright" table:number-columns-spanned="2">
            <text:p text:style-name="text.cell.7.left"><text:span text:style-name="ifm_span_font.italic_ifm">Persoonlijke pagina is optioneel.</text:span></text:p>
          </table:table-cell>
        </table:table-row>
        <table:table-row>
          <table:table-cell table:style-name="table.cell.border-bottom.border-left.border-right.padding-top.top.pleft.pright" table:number-columns-spanned="2">
            <text:p text:style-name="text.cell.7.left"><text:span text:style-name="ifm_span_font.bold_ifm">Terugleveren van elektriciteit</text:span></text:p>
            <text:p text:style-name="text.cell.7.left">Tot 1 januari 2027 geldt de salderingsregeling en wordt de door u teruggeleverde stroom wegstrepen tegen de door u afgenomen stroom. Als u meer teruglevert dan afneemt krijgt u voor het meerdere een redelijke terugleververgoeding.</text:p>
            <text:p text:style-name="text.cell.7.left">Wanneer de wettelijke salderingsregeling eindigt op 1 januari 2027, is de salderingsregeling niet langer van toepassing op dit contract. Vanaf 1 januari 2027 ontvangt u een redelijke vergoeding voor alle door u teruggeleverde stroom. In de Energiewet is geregeld dat deze redelijke vergoeding tussen 1 januari 2027 en 1 januari 2030 minimaal 50% bedraagt van de voor de te leveren elektriciteit overeengekomen prijs (kale leveringstarief per kWh zonder energiebelasting en btw).</text:p>
          </table:table-cell>
        </table:table-row>
        <table:table-row>
          <table:table-cell table:style-name="table.cell.border-bottom.border-left.border-right.padding-top.top.pleft.pright" table:number-columns-spanned="2">
            <text:p text:style-name="text.cell.7.left">Als u zelf energie opwekt en eventueel een deel daarvan teruglevert geldt het volgende:</text:p>
          </table:table-cell>
        </table:table-row>
        <table:table-row>
          <table:table-cell table:style-name="table.cell.border-bottom.border-left.border-right.padding-top.top.pleft.pright" table:number-columns-spanned="2">
            <text:p text:style-name="text.cell.7.left">Wijze van salderen:</text:p>
            <text:p text:style-name="text.cell.7.left">De afname op alle telwerken wordt bij elkaar opgeteld. De teruglevering op alle telwerken wordt bij elkaar opgeteld. Deze volumes worden met elkaar gesaldeerd. Indien er na saldering een afname resteert wordt dit in rekening gebracht tegen het leveringstarief. Indien er na saldering een teruglevering resteert wordt dit vergoed tegen het teruglevertarief.</text:p>
            <text:p text:style-name="text.cell.7.left">Er wordt over de hele factuur periode gesaldeerd. Dit is over een heel jaar, tenzij de klant opzegt (of de wettelijke salderingsregeling eindigt) op een moment dat de factuur periode nog geen heel jaar is. Netto afname in de ene sub-periode (zoals bijvoorbeeld verschillende tariefperiodes bij een variabel contract) wordt tegen een netto teruglevering in een andere sub-periode weggestreept.</text:p>
            <text:p text:style-name="text.cell.7.left">Wanneer de salderingsregeling eindigt op 1 januari 2027 is deze regeling niet langer van toepassing op dit contract.</text:p>
          </table:table-cell>
        </table:table-row>
        <table:table-row>
          <table:table-cell table:style-name="table.cell.border-bottom.border-left.border-right.padding-top.top.pleft.pright" table:number-columns-spanned="2">
            <text:p text:style-name="text.cell.7.left">Terugleververgoeding: € ... per kWh (inclusief btw)</text:p>
          </table:table-cell>
        </table:table-row>
        <table:table-row>
          <table:table-cell table:style-name="table.cell.border-bottom.border-left.border-right.padding-top.top.pleft.pright" table:number-columns-spanned="2">
            <text:p text:style-name="text.cell.7.left">Terugleverkosten: € ... per kWh (inclusief btw)</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De vaste en variabele leveringskosten, terugleververgoeding en/of terugleverkosten van elektriciteit en/of de levering van gas zoals opgenomen in dit contract kunnen wijzigen per 1 januari, 1 april, 1 juli en/of 1 oktober van elk jaar. Daarnaast kunnen wijzigingen die de overheid doorvoert in belastingen, heffingen en toeslagen of wijzigingen in de kosten van de distributiesysteembeheerder (netbeheerder), die van toepassing zijn op uw overeenkomst aan u doorberekend worden. U vindt de voorwaarden voor tariefwijzigingen in de Modelcontractvoorwaarden bij het modelcontract voor onbepaalde tijd met variabele tarieven (bijlage 2.A). De meest actuele tarieven zijn steeds beschikbaar op de website [Externe link:www.[leverancier].nl] onder het kopje 'Modelcontract' [en op uw persoonlijke pagina Externe link:www.[pagina].nl].</text:p>
          </table:table-cell>
        </table:table-row>
        <table:table-row>
          <table:table-cell table:style-name="table.cell.border-bottom.border-left.border-right.padding-top.top.pleft.pright" table:number-columns-spanned="2">
            <text:p text:style-name="text.cell.7.left"><text:span text:style-name="ifm_span_font.bold_ifm">Wijze van betaling</text:span></text:p>
          </table:table-cell>
        </table:table-row>
        <table:table-row>
          <table:table-cell table:style-name="table.cell.border-bottom.border-left.border-right.padding-top.top.pleft.pright" table:number-columns-spanned="2">
            <text:p text:style-name="text.cell.7.left"><text:span text:style-name="ifm_span_font.italic_ifm">Hier tenminste de belangrijkste informatie over wijze van betaling opnemen: Evt. voor overige betaalvoorwaarden verwijzen naar de Modelcontractvoorwaarden.</text:span></text:p>
          </table:table-cell>
        </table:table-row>
        <table:table-row>
          <table:table-cell table:style-name="table.cell.border-bottom.border-left.border-right.padding-top.top.pleft.pright" table:number-columns-spanned="2">
            <text:p text:style-name="text.cell.7.left"><text:span text:style-name="ifm_span_font.italic_ifm">Optioneel</text:span></text:p>
          </table:table-cell>
        </table:table-row>
        <table:table-row>
          <table:table-cell table:style-name="table.cell.border-bottom.border-left.border-right.padding-top.top.pleft.pright" table:number-columns-spanned="2">
            <text:p text:style-name="text.cell.7.left"><text:span text:style-name="ifm_span_font.bold_ifm">Waarborgsom/ andere financiële garanties</text:span></text:p>
          </table:table-cell>
        </table:table-row>
        <table:table-row>
          <table:table-cell table:style-name="table.cell.border-bottom.border-left.border-right.padding-top.top.pleft.pright" table:number-columns-spanned="2">
            <text:p text:style-name="text.cell.7.left"><text:span text:style-name="ifm_span_font.italic_ifm">Als de klant voor het sluiten van het contract is geïnformeerd over het bestaan van waarborgen of andere financiële garanties en de voorwaarden daarbij, dit hier bevestigen.</text:span></text:p>
          </table:table-cell>
        </table:table-row>
        <table:table-row>
          <table:table-cell table:style-name="table.cell.border-bottom.border-left.border-right.padding-top.top.pleft.pright" table:number-columns-spanned="2">
            <text:p text:style-name="text.cell.7.left"><text:span text:style-name="ifm_span_font.bold_ifm">Uw voorwaarden</text:span></text:p>
          </table:table-cell>
        </table:table-row>
        <table:table-row>
          <table:table-cell table:style-name="table.cell.border-bottom.border-left.border-right.padding-top.top.pleft.pright" table:number-columns-spanned="2">
            <text:p text:style-name="text.cell.7.left">Uw [leverancier] Modelcontract bestaat uit:</text:p>
          </table:table-cell>
        </table:table-row>
        <table:table-row>
          <table:table-cell table:style-name="table.cell.border-bottom.border-left.border-right.padding-top.top.pleft.pright" table:number-columns-spanned="2">
            <text:p text:style-name="text.cell.7.left">• Deze Bevestigingsbrief modelcontract voor onbepaalde tijd met variabele tarieven (Bijlage 2.A)</text:p>
            <text:p text:style-name="text.cell.7.left">• De Modelcontractvoorwaarden bij modelcontract voor onbepaalde tijd met variabele tarieven (Bijlage 2.A)</text:p>
            <text:p text:style-name="text.cell.7.left">• De Algemene voorwaarden alsmede de [Leverancier] Kwaliteitscriteria (Bijlagen 2.B1 en 2.B2)</text:p>
            <text:p text:style-name="text.cell.7.left">• Het Modelformulier voor ontbinding (Bijlage 2.C) Het modelformulier voor ontbinding mag weggelaten worden als het contract niet op afstand en niet buiten de verkoopruimte is gesloten.</text:p>
          </table:table-cell>
        </table:table-row>
        <table:table-row>
          <table:table-cell table:style-name="table.cell.border-bottom.border-left.border-right.padding-top.top.pleft.pright" table:number-columns-spanned="2">
            <text:p text:style-name="text.cell.7.left">Bewaar de Bevestigingsbrief en Bijlagen 2.A, 2.B1 en 2.B2 goed bij uw administratie.</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Bedenktijd</text:span> Informatie over de bedenktijd mag weggelaten worden als de overeenkomst niet op afstand en niet buiten de verkoopruimte is gesloten.</text:p>
          </table:table-cell>
        </table:table-row>
        <table:table-row>
          <table:table-cell table:style-name="table.cell.border-bottom.border-left.border-right.padding-top.top.pleft.pright" table:number-columns-spanned="2">
            <text:p text:style-name="text.cell.7.left">Indien u alsnog wilt afzien van dit contract, dan kunt u dit kosteloos doen door binnen <text:span text:style-name="ifm_span_font.italic_ifm">[aantal kalenderdagen, minimaal 14]</text:span> na ontvangst van deze bevestiging een verzoek tot annulering in te dienen. Hiervoor mag u gebruik maken van het bijgevoegde “modelformulier voor ontbinding/herroeping”. Meer informatie over het recht op bedenktijd en de voorwaarden daarbij kunt u vinden in de Modelcontractvoorwaarden.</text:p>
          </table:table-cell>
        </table:table-row>
        <table:table-row>
          <table:table-cell table:style-name="table.cell.border-bottom.border-left.border-right.padding-top.top.pleft.pright" table:number-columns-spanned="2">
            <text:p text:style-name="text.cell.7.left">Vrije tekst</text:p>
          </table:table-cell>
        </table:table-row>
        <table:table-row>
          <table:table-cell table:style-name="table.cell.border-bottom.border-left.border-right.padding-top.top.pleft.pright" table:number-columns-spanned="2">
            <text:p text:style-name="text.cell.7.left">Met vriendelijke groet,</text:p>
          </table:table-cell>
        </table:table-row>
        <table:table-row>
          <table:table-cell table:style-name="table.cell.border-bottom.border-left.border-right.padding-top.top.pleft.pright" table:number-columns-spanned="2">
            <text:p text:style-name="text.cell.7.left"><text:span text:style-name="ifm_span_font.bold_ifm">[Leverancier]</text:span></text:p>
          </table:table-cell>
        </table:table-row>
      </table:table>
      <text:h text:style-name="ifm_p_font.bold_mt.5.08mm_page.keep-with-next_ifm" text:outline-level="4">Modelcontractvoorwaarden voor onbepaalde tijd met variabele tarieven (Bijlage 2.A)</text:h>
      <text:h text:style-name="ifm_p_font.bold-italic_mt.5.08mm_page.keep-with-next_ifm" text:outline-level="5">1.<text:s/>Energielevering</text:h>
      <text:p text:style-name="ifm_p_mt.4.23mm_ifm"><text:span text:style-name="ifm_span_font.italic_mt.4.23mm_ifm">Productomschrijving, in te vullen door leverancier.</text:span></text:p>
      <text:h text:style-name="ifm_p_font.bold-italic_mt.5.08mm_page.keep-with-next_ifm" text:outline-level="5">2.<text:s/>Tarieven en betaling</text:h>
      <text:p text:style-name="ifm_p_mt.4.23mm_ifm">Het overeengekomen tarief, kosten en eventuele vergoeding zijn opgenomen in de Bevestigingsbrief.</text:p>
      <text:p text:style-name="ifm_p_mt.3.7mm_ifm"><text:span text:style-name="ifm_span_font.italic_ifm">Persoonlijke pagina is optioneel</text:span></text:p>
      <text:h text:style-name="ifm_p_font.italic_mt.5.08mm_page.keep-with-next_ifm" text:outline-level="6">2.1.<text:s/> Wijzigingen leveringskosten, terugleverkosten en/of terugleververgoeding</text:h>
      <text:p text:style-name="ifm_p_mt.4.23mm_ifm">•  De vaste of variabele leveringskosten, terugleververgoeding en terugleverkosten die gelden voor levering en teruglevering van elektriciteit en/of de levering van gas behorende bij dit modelcontract voor onbepaalde tijd met variabele tarieven worden door marktontwikkelingen en wijzigingen in wet- en regelgeving beïnvloed.</text:p>
      <text:p text:style-name="ifm_p_ifm">•  [Leverancier] kan de vaste of variabele leveringskosten, terugleververgoeding en terugleverkosten aanpassen op 1 januari, 1 april,1 juli en/of 1 oktober van elk jaar als gevolg van marktontwikkelingen of wijzigingen in wet- en regelgeving. Hierbij hanteert [leverancier] de volgende criteria: <text:span text:style-name="ifm_span_font.italic_ifm">invullen door leverancier. De redenen voor, de omvang en de wijze van aanpassing van de vaste of variabele leveringskosten, terugleververgoeding en terugleverkosten moeten transparant door de leverancier worden gespecificeerd in lijn met de toepasselijke wet- en regelgeving, zodat de klant op basis van duidelijke en begrijpelijke criteria eventuele gevolgen van deze wijzigingen kan voorzien.</text:span></text:p>
      <text:h text:style-name="ifm_p_font.bold-italic_mt.5.08mm_page.keep-with-next_ifm" text:outline-level="5">2.2.<text:s/>Aankondiging wijzigingen</text:h>
      <text:p text:style-name="ifm_p_mt.4.23mm_ifm">•  Bij wijzigingen van vaste of variabele leveringskosten, terugleverkosten en/of terugleververgoedingen per 1 januari, 1 april, 1 juli, en/of 1 oktober wordt u tijdig – uiterlijk een maand voor de wijziging – persoonlijk geïnformeerd over de nieuwe vast of variabele leveringskosten, terugleverkosten en/of terugleververgoedingen.</text:p>
      <text:p text:style-name="ifm_p_ifm">•  In het geval de vaste of variabele leveringskosten, terugleverkosten en/of terugleververgoedingen worden gewijzigd, kunt u uw contract kosteloos beëindigen met inachtneming van de opzegtermijn, zoals opgenomen in de Modelcontractvoorwaarden in paragraaf 3.3 over de beëindiging van uw contract.</text:p>
      <text:p text:style-name="ifm_p_ifm">•  De meest recente tarieven zijn altijd te vinden op de website [Externe link:www.[leverancier].nl] onder het kopje 'Modelcontract' [en op uw persoonlijke pagina "Externe link:www.[pagina].nl"].</text:p>
      <text:h text:style-name="ifm_p_font.bold-italic_mt.5.08mm_page.keep-with-next_ifm" text:outline-level="5">2.3.<text:s/>Wijzigingen belastingen, heffingen, toeslagen en kosten distributiesysteembeheerder</text:h>
      <text:p text:style-name="ifm_p_mt.4.23mm_ifm">Wijzigingen die de overheid doorvoert in belastingen, heffingen en toeslagen of wijzigingen van de kosten van de distributiesysteembeheerder (netbeheerder), die van toepassing zijn op uw overeenkomst, worden aan u doorberekend. Deze wijzigingen mogen worden doorberekend vanaf het moment dat deze door de overheid vastgesteld en officieel gepubliceerd zijn en in werking getreden zijn of door de distributiesysteembeheerder zijn vastgesteld.</text:p>
      <text:h text:style-name="ifm_p_font.bold-italic_mt.5.08mm_page.keep-with-next_ifm" text:outline-level="5">2.4.<text:s/>Betalingsvoorwaarden</text:h>
      <text:p text:style-name="ifm_p_mt.4.23mm_ifm">•  De betalingsvoorwaarden verbonden aan het leveren van energie vindt u in [<text:span text:style-name="ifm_span_font.italic_mt.4.23mm_ifm">Invullen</text:span>
                        <text:span text:style-name="ifm_span_font.italic_mt.4.23mm_ifm">waar in het modelcontract deze te vinden zijn].</text:span></text:p>
      <text:p text:style-name="ifm_p_mt.3.7mm_ifm"><text:span text:style-name="ifm_span_font.italic_ifm">of</text:span></text:p>
      <text:p text:style-name="ifm_p_ifm">•  De betalingsvoorwaarden verbonden aan het leveren van energie zijn: <text:span text:style-name="ifm_span_font.italic_ifm">[In te vullen door leverancier]</text:span></text:p>
      <text:h text:style-name="ifm_p_font.bold-italic_mt.5.08mm_page.keep-with-next_ifm" text:outline-level="5">2.5.<text:s/>Waarborgsommen/financiële garanties</text:h>
      <text:p text:style-name="ifm_p_mt.4.23mm_ifm">[Leverancier] spreekt alleen een waarborgsom/financiële garantie met u af, nadat wij u voor het sluiten van het contract hierover en de daarbij geldende voorwaarden hebben geïnformeerd. In dat geval vindt u deze afspraak ook in de Bevestigingsbrief modelcontract voor onbepaalde tijd met variabele tarieven.</text:p>
      <text:h text:style-name="ifm_p_font.bold_mt.5.08mm_page.keep-with-next_ifm" text:outline-level="4">3.<text:s/>Looptijd</text:h>
      <text:p text:style-name="ifm_p_mt.4.23mm_ifm">Het contract wordt aangegaan voor onbepaalde tijd.</text:p>
      <text:h text:style-name="ifm_p_font.bold-italic_mt.5.08mm_page.keep-with-next_ifm" text:outline-level="5">3.1.<text:s/>Start levering</text:h>
      <text:p text:style-name="ifm_p_mt.4.23mm_ifm">Het moment waarop de levering start wordt met u overeengekomen. In de Bevestigingsbrief wordt de overeengekomen startdatum bevestigd.</text:p>
      <text:h text:style-name="ifm_p_font.bold-italic_mt.5.08mm_page.keep-with-next_ifm" text:outline-level="5">3.2.<text:s/>Bedenktijd</text:h>
      <text:p text:style-name="ifm_p_mt.4.23mm_ifm">Informatie over de bedenktijd mag weggelaten worden als het contract niet op afstand en niet buiten de verkoopruimte is gesloten.</text:p>
      <text:p text:style-name="ifm_p_ifm">U heeft het recht om binnen een termijn van 14 dagen zonder opgave van redenen het contract te annuleren.</text:p>
      <text:p text:style-name="ifm_p_ifm">De bedenktijd eindigt 14 dagen na de ontvangst van uw Bevestigingsbrief.</text:p>
      <text:p text:style-name="ifm_p_ifm">Om gebruik te maken van uw recht op bedenktijd, moet u ons,</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bijvoorbeeld schriftelijk per post, of e-mail) op de hoogte stellen van uw beslissing het contract te annuleren. U kunt hiervoor gebruikmaken van het bijgevoegde “modelformulier voor ontbinding/herroeping”, maar bent hiertoe niet verplicht.</text:p>
      <text:p text:style-name="ifm_p_ifm">Om van de bedenktermijn gebruik te maken volstaat het om uw mededeling betreffende uw annulering te verzenden voordat de bedenktermijn eindigt.</text:p>
      <text:h text:style-name="ifm_p_font.italic_mt.3.7mm_page.keep-with-next_ifm" text:outline-level="5"><text:span text:style-name="ifm_span_font.underline_ifm">Leveringskosten na start levering indien u gebruik maakt van de bedenktermijn</text:span></text:h>
      <text:p text:style-name="ifm_p_mt.3.7mm_ifm">Wanneer u tijdens de bedenktermijn gebruik maakt van uw wettelijk recht om het contract te annuleren nadat de levering is begonnen bent u voor het reeds geleverde een vergoeding verschuldigd op voorwaarde dat u</text:p>
      <text:p text:style-name="ifm_p_ifm">•  uitdrukkelijk, en, indien het contract buiten de verkoopruimte is gesloten, schriftelijk of op andere duurzame gegevensdrager, heeft verzocht om tijdens de bedenktijd met levering te beginnen; en</text:p>
      <text:p text:style-name="ifm_p_ifm">•  bent geïnformeerd over het feit dat u de kosten voor levering moet betalen als u besluit gebruik te maken van uw recht op bedenktijd.</text:p>
      <text:h text:style-name="ifm_p_font.bold-italic_mt.5.08mm_page.keep-with-next_ifm" text:outline-level="5">3.3.<text:s/>Beëindiging contract</text:h>
      <text:p text:style-name="ifm_p_mt.4.23mm_ifm">•  Dit contract kunt u beëindigen door opzegging bij [Leverancier] of via uw nieuwe leverancier. Opzegging is kosteloos.</text:p>
      <text:p text:style-name="ifm_p_ifm">•  De opzegtermijn bedraagt [<text:span text:style-name="ifm_span_font.italic_ifm">maximaal 5 werkdagen</text:span>]</text:p>
      <text:p text:style-name="ifm_p_ifm">•  Wanneer u de opzegging niet via uw nieuwe leverancier laat doen, maar zelf wenst op te zeggen, dan kunt u dit doen [telefonisch/e-mail/post (afhankelijk van wijze sluiten contract)] op [gegevens vermelden].</text:p>
      <text:h text:style-name="ifm_p_font.bold_mt.5.08mm_page.keep-with-next_ifm" text:outline-level="4">4.<text:s/>Privacy</text:h>
      <text:p text:style-name="ifm_p_mt.4.23mm_ifm">•  Eigen AVG tekst</text:p>
      <text:p text:style-name="ifm_p_mt.3.7mm_ifm">[Leverancier] verzoekt bij de aanvraag van een dienst of product om persoonsgegevens. Uw gegevens gebruiken wij voor het accepteren van uw aanvraag, het uitvoeren van het contract, en risicobeheer. Wij gebruiken uw gegevens ook voor e-mailberichten ter promotie van producten of diensten van [Leverancier]. Dit doen wij alleen als wij u bij de aanvraag in de gelegenheid hebben gesteld aan te geven dat u geen prijs stelt op informatie over producten en diensten van [Leverancier], en u van deze gelegenheid geen gebruik heeft gemaakt. Wij zullen deze gegevens niet doorverkopen of op andere wijze doorgeven aan derden of aan u e-mailberichten versturen namens derden.</text:p>
      <text:p text:style-name="ifm_p_ifm">Bij ieder bericht dat u van ons ontvangt zit een mogelijkheid om u af te melden. Dit kan via een afmeldlink in de mail of een verwijzing in het bericht naar een locatie op website [Externe link:www.leverancier.nl] waar u zich kan afmelden. Als u zich heeft afgemeld zullen wij u niet meer benaderen met commerciële e-mailberichten.</text:p>
      <text:h text:style-name="ifm_p_font.bold_mt.5.08mm_page.keep-with-next_ifm" text:outline-level="4">5.<text:s/>Voorwaarden</text:h>
      <text:p text:style-name="ifm_p_mt.4.23mm_ifm">Op het contract zijn de volgende voorwaarden van toepassing: de geldende Algemene Voorwaarden voor de levering en teruglevering van elektriciteit en gas aan huishoudelijk eindafnemers 2026 van Energie-Nederland, deze Modelcontractvoorwaarden en onze Kwaliteitscriteria. In geval van tegenstrijdigheid tussen de Modelcontractvoorwaarden en de Algemene Voorwaarden, geldt hetgeen vermeld is in de Modelcontractvoorwaarden.</text:p>
      <text:h text:style-name="ifm_p_font.bold_mt.3.7mm_page.keep-with-next_ifm" text:outline-level="4">Algemene Voorwaarden (Bijlage 2.B1)</text:h>
      <text:p text:style-name="ifm_p_mt.3.7mm_ifm">Deze zijn bij alle leveranciers overeenkomstig de geldende Algemene Voorwaarden voor de levering en teruglevering van elektriciteit en gas aan huishoudelijke eindafnemers 2026. Deze voorwaarden zijn opgesteld door en onder verantwoordelijkheid van Energie-Nederland.</text:p>
      <text:h text:style-name="ifm_p_font.bold_mt.3.7mm_page.keep-with-next_ifm" text:outline-level="4">Kwaliteitscriteria (Bijlage 2.B2)</text:h>
      <text:p text:style-name="ifm_p_mt.3.7mm_ifm"><text:span text:style-name="ifm_span_font.italic_ifm">De kwaliteitscriteria betreffen de door de leverancier gehanteerde service voorwaarden, zoals de facturatie en waar de klant terecht kan met vragen, klachten en geschillen.</text:span></text:p>
      <text:p text:style-name="ifm_p_ifm"><text:span text:style-name="ifm_span_font.italic_ifm">De leverancier moet de volgende informatie verstrekken:</text:span></text:p>
      <text:p text:style-name="ifm_p_ifm">•  <text:span text:style-name="ifm_span_font.italic_ifm">Indien dit afwijkt van het vestigingsadres dat in de bevestigingsbrief is vermeld: het geografisch adres van de bedrijfsvestiging van de leverancier waar de klant een klacht kan indienen. Bij wederverkoop: ook het klachtadres van de wederverkoper voor zover dit afwijkt van adres genoemd in de bevestigingsbrief.</text:span></text:p>
      <text:p text:style-name="ifm_p_ifm">•  <text:span text:style-name="ifm_span_font.italic_ifm">Informatie over gedragscodes waarbij de leverancier is aangesloten en hoe klanten een afschrift van deze gedragscode of codes kunnen verkrijgen.</text:span></text:p>
      <text:p text:style-name="ifm_p_ifm">•  <text:span text:style-name="ifm_span_font.italic_ifm">Informatie over buitengerechtelijke klachten- en geschilbeslechtingsprocedures waarbij de leverancier is aangesloten, over de mogelijkheid van toegang tot deze procedure en de wijze waarop daar toegang toe is.</text:span></text:p>
      <text:p text:style-name="ifm_p_ifm"><text:span text:style-name="ifm_span_font.italic_ifm">Deze informatie mag in de kwaliteitscriteria worden verstrekt maar het mag ook in de bevestigingsbrief.</text:span></text:p>
      <text:h text:style-name="ifm_p_font.bold_mt.3.7mm_page.keep-with-next_ifm" text:outline-level="4">Modelformulier voor ontbinding / herroeping (Bijlage 2.C)</text:h>
      <text:p text:style-name="ifm_p_mt.3.7mm_ifm"><text:span text:style-name="ifm_span_font.italic_ifm">Dit is het modelformulier voor herroeping/ontbinding als bedoeld in artikel 6:230m, eerste lid, onderdeel h, van het Burgerlijk Wetboek</text:span></text:p>
      <text:p text:style-name="ifm_p_ifm"><text:span text:style-name="ifm_span_font.italic_ifm">Het modelformulier voor ontbinding/herroeping mag weggelaten worden als het contract niet op afstand en niet buiten de verkoopruimte is gesloten.</text:span></text:p>
      <text:h text:style-name="ifm_p_font.bold_mt.5.08mm_page.break-before_ifm" text:outline-level="3">BIJLAGE<text:s/>3.<text:s/>SAMENVATTING BELANGRIJKSTE VOORWAARDEN MODELCONTRACT VOOR BEPAALDE TIJD MET VASTE TARIEVEN. <text:note text:id="n111" text:note-class="footnote"><text:note-citation text:label="1 ">1</text:note-citation><text:note-body><text:p text:style-name="ifm_p_font.normal_size.6.93pt_mt..5mm_indent.-0.1161in_mleft.0.1161in_ifm">Ingevolge artikel 2.3 Energiebesluit</text:p></text:note-body></text:note></text:h>
      <text:p text:style-name="ifm_p_mt.3.7mm_ifm">[DOOR LEVERANCIER ZELF IN TE VULLEN]</text:p>
      <text:p text:style-name="ifm_p_ifm">1.  De overeengekomen tarieven en de opbouw</text:p>
      <text:p text:style-name="ifm_p_ifm">Elektriciteit</text:p>
      <text:p text:style-name="ifm_p_ifm">–  Variabele leveringskosten: € ... per kWh (inclusief overheidsheffingen en btw)</text:p>
      <text:p text:style-name="ifm_p_ifm">–  Bij dubbeltarief zowel normaaltarief als daltarief aangeven en aangeven wanneer welk tarief van toepassing is.</text:p>
      <text:p text:style-name="ifm_p_ifm">–  Vaste leveringskosten: € ... per maand (inclusief btw)</text:p>
      <text:p text:style-name="ifm_p_ifm">–  Vermindering energiebelasting: € ... per maand (inclusief btw)</text:p>
      <text:p text:style-name="ifm_p_ifm">–  Kosten distributiesysteembeheerder (netbeheerkosten): € ... per maand (inclusief btw)</text:p>
      <text:p text:style-name="ifm_p_ifm">[en/of] [Indien gas wordt geleverd]</text:p>
      <text:p text:style-name="ifm_p_ifm">Gas</text:p>
      <text:p text:style-name="ifm_p_ifm">–  Variabele leveringskosten: € ... per m<text:span text:style-name="ifm_span_font.superscript_ifm">3</text:span> (inclusief overheidsheffingen en btw)</text:p>
      <text:p text:style-name="ifm_p_ifm">–  Bij dubbeltarief zowel normaal tarief als daltarief aangeven en aangeven wanneer welk tarief van toepassing is.</text:p>
      <text:p text:style-name="ifm_p_ifm">–  Vaste leveringskosten: € ... per maand (inclusief btw)</text:p>
      <text:p text:style-name="ifm_p_ifm">–  Kosten distributiesysteembeheerder (netbeheerkosten): € ... per maand (inclusief btw)</text:p>
      <text:p text:style-name="ifm_p_ifm">Per maand gaat u een voorschot betalen van € ....</text:p>
      <text:p text:style-name="ifm_p_ifm">Een keer per jaar vindt een eindafrekening plaats.</text:p>
      <text:p text:style-name="ifm_p_ifm">2.  Informatie over de frequentie van de aanpassing van de tarieven</text:p>
      <text:p text:style-name="ifm_p_ifm">De looptijd van een Modelcontract voor bepaalde tijd met vaste tarieven is twaalf maanden. Uw contract eindigt op de datum die is opgenomen in de Bevestigingsbrief onder “Einddatum contract”.</text:p>
      <text:p text:style-name="ifm_p_ifm">De tarieven die wij met u overeenkomen staan daarom vast tijdens de looptijd van dit modelcontract en kunnen niet tussentijds worden gewijzigd. Er geldt echter een uitzondering voor wijzigingen die de overheid doorvoert in belastingen, heffingen, toeslagen en de kosten van de distributiesysteembeheerder (netbeheerder), die van toepassing zijn op uw overeenkomst; deze wijzigingen worden wel aan u doorberekend. Deze wijzigingen mogen worden doorberekend vanaf het moment dat deze door de overheid vastgesteld en officieel gepubliceerd en in werking getreden zijn of door de distributiesysteembeheerder vastgesteld zijn.</text:p>
      <text:p text:style-name="ifm_p_ifm">3.  Gegevens over de leveringsovereenkomst</text:p>
      <text:p text:style-name="ifm_p_ifm">Een leverancier stelt een leveringsovereenkomst met een eindafnemer op schrift en zorgt ervoor dat de overeenkomst in ieder geval de volgende gegevens bevat: [nader in te vullen leverancier]</text:p>
      <text:p text:style-name="ifm_p_ifm">a.  de naam, het adres, het telefoonnummer en het e-mailadres van de leverancier;</text:p>
      <text:p text:style-name="ifm_p_ifm">b.  een omschrijving van de te leveren goederen en diensten en de overeengekomen kwaliteitsniveaus van de diensten;</text:p>
      <text:p text:style-name="ifm_p_ifm">c.  de ingangsdatum van de levering van de te leveren goederen en diensten;</text:p>
      <text:p text:style-name="ifm_p_ifm">d.  indien van toepassing, informatie over de voorwaarden die zijn verbonden aan bij het sluiten van de overeenkomst verstrekte voordelen van geldelijke aard;</text:p>
      <text:p text:style-name="ifm_p_ifm">e.  de overeengekomen tarieven en de wijze waarop informatie kan worden verkregen over de geldende tarieven voor de levering van elektriciteit of gas;</text:p>
      <text:p text:style-name="ifm_p_ifm">f.  in het geval van afspraken over het leveren van elektriciteit of gas uit hernieuwbare bronnen,</text:p>
      <text:p text:style-name="ifm_p_ifm">de wijze waarop informatie kan worden verkregen over de herkomst van de te leveren elektriciteit of gas;</text:p>
      <text:p text:style-name="ifm_p_ifm">g.  de looptijd van de overeenkomst en de voorwaarden voor wijziging, verlenging en beëindiging van de overeenkomst of diensten;</text:p>
      <text:p text:style-name="ifm_p_ifm">h.  een omschrijving van de toepasselijke vergoedingen en terugbetalingsregelingen als de</text:p>
      <text:p text:style-name="ifm_p_ifm">geleverde diensten niet aan de overeengekomen kwaliteitsniveaus voldoen met inbegrip van onnauwkeurige en te late facturering;</text:p>
      <text:p text:style-name="ifm_p_ifm">i.  informatie over de overeengekomen opzegvergoeding bij tussentijdse opzegging van de</text:p>
      <text:p text:style-name="ifm_p_ifm">overeenkomst;</text:p>
      <text:p text:style-name="ifm_p_ifm">k.  indien er een waarborgsom in rekening wordt gebracht, de maximale hoogte van de waarborgsom die de leverancier in rekening kan brengen bij een huishoudelijk eindafnemer of een micro-onderneming; en</text:p>
      <text:p text:style-name="ifm_p_ifm">l.  indien het een huishoudelijk eindafnemer of micro-onderneming betreft, informatie over consumentenrechten, met inbegrip van informatie over klachtenbehandeling en de wijze waarop procedures bij een buitengerechtelijke instantie voor geschilbeslechting aanhangig kunnen worden gemaakt.</text:p>
      <text:p text:style-name="ifm_p_ifm">4.  Informatieplicht van een leverancier met betrekking tot wijziging van tarieven en voorwaarden Ingevolge artikel 2.5 Energiebesluit dient een leverancier aan de volgende voorwaarden te voldoen:</text:p>
      <text:p text:style-name="ifm_p_ifm">•  Een leverancier stelt eindafnemers op een transparante en begrijpelijke manier schriftelijk in</text:p>
      <text:p text:style-name="ifm_p_ifm">kennis van elke wijziging van de prijzen voor de levering van elektriciteit of gas of de methode voor vaststelling hiervan, alsmede van de redenen, voorwaarden en de reikwijdte ervan, en geeft daarbij aan of en onder welke voorwaarden de overeenkomst kan worden opgezegd wanneer zij van een dergelijk voornemen in kennis worden gesteld.</text:p>
      <text:p text:style-name="ifm_p_ifm">•  Een leverancier stelt eindafnemers op een transparante en begrijpelijke manier schriftelijk in</text:p>
      <text:p text:style-name="ifm_p_ifm">kennis van elk voornemen de aan de overeenkomst verbonden voorwaarden voor de levering van elektriciteit of gas te wijzigen, en wijst hen daarbij, indien van toepassing, op hun recht om de overeenkomst op te zeggen wanneer zij van een dergelijk voornemen in kennis worden gesteld.</text:p>
      <text:p text:style-name="ifm_p_ifm">•  Een leverancier informeert eindafnemers over de wijziging van de prijzen, bedoeld in het</text:p>
      <text:p text:style-name="ifm_p_ifm">eerste lid, uiterlijk twee weken, of, indien het een huishoudelijk eindafnemer of micro-onderneming betreft, uiterlijk een maand, voordat de wijziging in werking treedt.</text:p>
      <text:h text:style-name="ifm_p_font.bold_mt.5.08mm_page.break-before_ifm" text:outline-level="3">BIJLAGE<text:s/>4<text:s/>SAMENVATTING BELANGRIJKSTE VOORWAARDEN MODELCONTRACT VOOR ONBEPAALDE TIJD MET VARIABELE TARIEVEN<text:note text:id="n222" text:note-class="footnote"><text:note-citation text:label="2 ">2</text:note-citation><text:note-body><text:p text:style-name="ifm_p_font.normal_size.6.93pt_mt..5mm_indent.-0.1161in_mleft.0.1161in_ifm">Ingevolge artikel 2.3 Engeriebesluit</text:p></text:note-body></text:note> </text:h>
      <text:p text:style-name="ifm_p_mt.3.7mm_ifm">[DOOR LEVERANCIER ZELF IN TE VULLEN]</text:p>
      <text:p text:style-name="ifm_p_ifm">1.  De overeengekomen tarieven en de opbouw</text:p>
      <text:p text:style-name="ifm_p_ifm">[Indien elektriciteit wordt geleverd]</text:p>
      <text:p text:style-name="ifm_p_ifm">Elektriciteit</text:p>
      <text:p text:style-name="ifm_p_ifm">–  Variabele leveringskosten: € ... per kWh (inclusief overheidsheffingen en btw)</text:p>
      <text:p text:style-name="ifm_p_ifm">Bij dubbeltarief zowel normaaltarief als daltarief aangeven en aangeven wanneer welk tarief van toepassing is.</text:p>
      <text:p text:style-name="ifm_p_ifm">–  Vaste leveringskosten: € ... per maand (inclusief btw)</text:p>
      <text:p text:style-name="ifm_p_ifm">–  Vermindering energiebelasting: € ... per maand (inclusief btw)</text:p>
      <text:p text:style-name="ifm_p_ifm">–  Kosten distributiesysteembeheerder (netbeheerkosten): € ... per maand (inclusief btw)</text:p>
      <text:p text:style-name="ifm_p_ifm">[en/of]</text:p>
      <text:p text:style-name="ifm_p_ifm">[Indien gas wordt geleverd]</text:p>
      <text:p text:style-name="ifm_p_ifm">Gas</text:p>
      <text:p text:style-name="ifm_p_ifm">–  Variabele leveringskosten: € ... per m<text:span text:style-name="ifm_span_font.superscript_ifm">3</text:span> (inclusief overheidsheffingen en btw)</text:p>
      <text:p text:style-name="ifm_p_ifm">Bij dubbeltarief zowel normaal tarief als daltarief aangeven en aangeven wanneer welk tarief van toepassing is.</text:p>
      <text:p text:style-name="ifm_p_ifm">–  Vaste leveringskosten: € ... per maand (inclusief btw)</text:p>
      <text:p text:style-name="ifm_p_ifm">–  Kosten distributiesysteembeheerder (netbeheerkosten): € ... per maand (inclusief btw)</text:p>
      <text:p text:style-name="ifm_p_ifm">Per maand gaat u een voorschot betalen van € ....</text:p>
      <text:p text:style-name="ifm_p_ifm">Een keer per jaar vindt een eindafrekening plaats.</text:p>
      <text:p text:style-name="ifm_p_ifm">2.  Informatie over de frequentie van de aanpassing van de tarieven</text:p>
      <text:h text:style-name="ifm_p_font.italic_mt.3.7mm_page.keep-with-next_ifm" text:outline-level="3">Wijzigingen leveringskosten, terugleverkosten en/of terugleververgoeding</text:h>
      <text:p text:style-name="ifm_p_ifm">•  De vaste of variabele leveringskosten, terugleververgoeding en terugleverkosten die gelden voor levering en teruglevering van elektriciteit en/of de levering van gas behorende bij dit modelcontract voor onbepaalde tijd met variabele tarieven worden door marktontwikkelingen en wijzigingen in wet- en regelgeving beïnvloed.</text:p>
      <text:p text:style-name="ifm_p_ifm">•  [Leverancier] kan de vaste of variabele leveringskosten, terugleververgoeding en terugleverkosten aanpassen op 1 januari, 1 april,1 juli en/of 1 oktober van elk jaar als gevolg van marktontwikkelingen of wijzigingen in wet- en regelgeving. Hierbij hanteert [leverancier] de volgende criteria: <text:span text:style-name="ifm_span_font.italic_ifm">invullen door leverancier. De redenen voor, de omvang en de wijze van aanpassing van de vaste of variabele leveringskosten, terugleververgoeding en terugleverkosten moeten transparant door de leverancier worden gespecificeerd in lijn met de toepasselijke wet- en regelgeving, zodat de klant op basis van duidelijke en begrijpelijke criteria eventuele gevolgen van deze wijzigingen kan voorzien.</text:span></text:p>
      <text:p text:style-name="ifm_p_ifm">•  Bij wijzigingen van vaste of variabele leveringskosten, terugleverkosten en/of terugleververgoedingen per 1 januari, 1 april, 1 juli, en/of 1 oktober wordt u tijdig – uiterlijk een maand voor de wijziging – persoonlijk geïnformeerd over de nieuwe vast of variabele leveringskosten, terugleverkosten en/of terugleververgoedingen.</text:p>
      <text:p text:style-name="ifm_p_ifm">•  In het geval de vaste of variabele leveringskosten, terugleverkosten en/of terugleververgoedingen worden gewijzigd, kunt u uw contract kosteloos beëindigen met inachtneming van de opzegtermijn, zoals opgenomen in de Modelcontractvoorwaarden in paragraaf 3.3 over de beëindiging van uw contract.</text:p>
      <text:p text:style-name="ifm_p_ifm">•  De meest recente tarieven zijn altijd te vinden op de website [Externe link:www.[leverancier].nl] onder het kopje 'Modelcontract' [en op uw persoonlijke pagina "Externe link:www.[pagina].nl"].</text:p>
      <text:h text:style-name="ifm_p_font.italic_mt.3.7mm_page.keep-with-next_ifm" text:outline-level="3"><text:span text:style-name="ifm_span_font.italic_ifm">Wijzigingen belastingen, heffingen, toeslagen en kosten distributiesysteembeheerder</text:span></text:h>
      <text:p text:style-name="ifm_p_ifm">•  Wijzigingen die de overheid doorvoert in belastingen, heffingen en toeslagen en kosten van de distributiesysteembeheerder (netbeheerder), die van toepassing zijn op uw overeenkomst, worden aan u doorberekend. Deze wijzigingen mogen worden doorberekend vanaf het moment dat deze door de overheid vastgesteld en officieel gepubliceerd zijn of door de distributiesysteembeheerder zijn vastgesteld.</text:p>
      <text:p text:style-name="ifm_p_ifm">3.  <text:span text:style-name="ifm_span_font.italic_ifm">Gegevens over de leveringsovereenkomst</text:span></text:p>
      <text:p text:style-name="ifm_p_ifm">Een leverancier stelt een leveringsovereenkomst met een eindafnemer op schrift en zorgt ervoor dat de overeenkomst in ieder geval de volgende gegevens bevat: [nader in te vullen leverancier]</text:p>
      <text:p text:style-name="ifm_p_ifm">a.  de naam, het adres, het telefoonnummer en het e-mailadres van de leverancier;</text:p>
      <text:p text:style-name="ifm_p_ifm">b.  een omschrijving van de te leveren goederen en diensten en de overeengekomen kwaliteitsniveaus van de diensten;</text:p>
      <text:p text:style-name="ifm_p_ifm">c.  de ingangsdatum van de levering van de te leveren goederen en diensten;</text:p>
      <text:p text:style-name="ifm_p_ifm">d.  indien van toepassing, informatie over de voorwaarden die zijn verbonden aan bij het sluiten van de overeenkomst verstrekte voordelen van geldelijke aard;</text:p>
      <text:p text:style-name="ifm_p_ifm">e.  de overeengekomen tarieven en de wijze waarop informatie kan worden verkregen over de geldende tarieven voor de levering van elektriciteit of gas;</text:p>
      <text:p text:style-name="ifm_p_ifm">f.  in het geval van afspraken over het leveren van elektriciteit of gas uit hernieuwbare bronnen, de wijze waarop informatie kan worden verkregen over de herkomst van de te leveren elektriciteit of gas;</text:p>
      <text:p text:style-name="ifm_p_ifm">g.  de looptijd van de overeenkomst en de voorwaarden voor wijziging, verlenging en beëindiging van de overeenkomst of diensten;</text:p>
      <text:p text:style-name="ifm_p_ifm">h.  een omschrijving van de toepasselijke vergoedingen en terugbetalingsregelingen als de geleverde diensten niet aan de overeengekomen kwaliteitsniveaus voldoen met inbegrip van onnauwkeurige en te late facturering;</text:p>
      <text:p text:style-name="ifm_p_ifm">i.  informatie over de overeengekomen opzegvergoeding bij tussentijdse opzegging van de overeenkomst;</text:p>
      <text:p text:style-name="ifm_p_ifm">k.  indien er een waarborgsom in rekening wordt gebracht, de maximale hoogte van de waarborgsom die de leverancier in rekening kan brengen bij een huishoudelijk eindafnemer of een micro-onderneming; en</text:p>
      <text:p text:style-name="ifm_p_ifm">l.  indien het een huishoudelijk eindafnemer of micro-onderneming betreft, informatie over consumentenrechten, met inbegrip van informatie over klachtenbehandeling en de wijze waarop procedures bij een buitengerechtelijke instantie voor geschilbeslechting aanhangig kunnen worden gemaakt.</text:p>
      <text:p text:style-name="ifm_p_ifm">4.  Informatieplicht van een leverancier met betrekking tot wijziging van tarieven en voorwaarden</text:p>
      <text:p text:style-name="ifm_p_ifm"> Ingevolge artikel 2.5 Energiebesluit dient een leverancier aan de volgende voorwaarden te voldoen:</text:p>
      <text:p text:style-name="ifm_p_ifm">•  Een leverancier stelt eindafnemers op een transparante en begrijpelijke manier schriftelijk in</text:p>
      <text:p text:style-name="ifm_p_ifm">kennis van elke wijziging van de prijzen voor de levering van elektriciteit of gas of de methode voor vaststelling hiervan, alsmede van de redenen, voorwaarden en de reikwijdte ervan, en geeft</text:p>
      <text:p text:style-name="ifm_p_ifm">daarbij aan of en onder welke voorwaarden de overeenkomst kan worden opgezegd wanneer zij</text:p>
      <text:p text:style-name="ifm_p_ifm">van een dergelijk voornemen in kennis worden gesteld.</text:p>
      <text:p text:style-name="ifm_p_ifm">•  Een leverancier stelt eindafnemers op een transparante en begrijpelijke manier schriftelijk in</text:p>
      <text:p text:style-name="ifm_p_ifm">kennis van elk voornemen de aan de overeenkomst verbonden voorwaarden voor de levering van elektriciteit of gas te wijzigen, en wijst hen daarbij, indien van toepassing, op hun recht om de overeenkomst op te zeggen wanneer zij van een dergelijk voornemen in kennis worden gesteld.</text:p>
      <text:p text:style-name="ifm_p_ifm">•  Een leverancier informeert eindafnemers over de wijziging van de prijzen, bedoeld in het</text:p>
      <text:p text:style-name="ifm_p_ifm">eerste lid, uiterlijk twee weken, of, indien het een huishoudelijk eindafnemer of micro-onderneming betreft, uiterlijk een maand, voordat de wijziging in werking treedt.</text:p>
      <text:h text:style-name="ifm_p_font.bold_mt.5.08mm_page.break-before_ifm" text:outline-level="3">TOELICHTING</text:h>
      <text:h text:style-name="ifm_p_font.bold_mt.5.08mm_page.keep-with-next_ifm" text:outline-level="4">1.<text:s/> Inleiding</text:h>
      <text:p text:style-name="ifm_p_mt.4.23mm_ifm">1.  De Energiewet treedt op 1 januari 2026 in werking<text:note text:id="n3" text:note-class="footnote"><text:note-citation text:label="3 ">3</text:note-citation><text:note-body><text:p text:style-name="ifm_p_font.normal_size.6.93pt_mt..5mm_indent.-0.1161in_mleft.0.1161in_ifm">Wet van 11 december 2024, houdende regels over energiemarkten en energiesystemen (Energiewet) (Stb. 2025, 12).</text:p></text:note-body></text:note>. Op grond van artikel 2.23, eerste lid, van de Energiewet zijn vergunninghoudende energieleveranciers verplicht om aan een eindafnemer met een kleine aansluiting levering volgens de modelcontracten aan te bieden. Vergunninghoudende energieleveranciers dienen een modelcontract voor bepaalde tijd met vaste tarieven en een modelcontract voor onbepaalde tijd met variabele tarieven aan te bieden. Leveranciers mogen daarnaast andere vrije contractvormen aanbieden. Deze verplichting tot het aanbieden van modelcontracten geldt niet voor vergunninghouders die enkel faciliteren in peer-to-peer handel.</text:p>
      <text:p text:style-name="ifm_p_ifm">2.  Op grond van artikel 2.23, tweede lid, van de Energiewet, stelt de Autoriteit Consument en Markt (ACM) ter bescherming van de belangen van eindafnemers met een kleine aansluiting twee varianten van het modelcontract vast. Nieuw in de Energiewet is dat vergunninghoudende energieleveranciers ook verplicht zijn om een modelcontract voor bepaalde tijd van tenminste twaalf maanden met vaste tarieven aan te bieden, naast de bestaande verplichting om een modelcontract voor onbepaalde tijd met variabele tarieven aan te bieden.</text:p>
      <text:p text:style-name="ifm_p_ifm">3.  Naast het verwerken van wijzigingen die doorgevoerd dienen te worden als gevolg van de inwerkingtreding van de Energiewet, past de ACM verschillende bepalingen aan. Deze wijzigingen worden doorgevoerd om te zorgen dat een modelcontract een reëel alternatief blijft voor eindafnemers met een kleine aansluiting, voor wat betreft de toepasselijke voorwaarden en prijsvorming, in vergelijking tot andere vrije contractvormen die leveranciers aan mogen bieden. Deze wijzigingen worden hierna toegelicht.</text:p>
      <text:p text:style-name="ifm_p_ifm">4.  Op 1 januari 2027 wordt de wettelijke salderingsregeling beëindigd.<text:note text:id="n4" text:note-class="footnote"><text:note-citation text:label="4 ">4</text:note-citation><text:note-body><text:p text:style-name="ifm_p_font.normal_size.6.93pt_mt..5mm_indent.-0.1161in_mleft.0.1161in_ifm">Wet van 18 december 2024 tot wijziging van enkele wetten ter uitvoering van de beëindiging van de salderingsregeling voor elektriciteit en enkele technische wijzigingen (Stb. 2025, 17).</text:p></text:note-body></text:note> De modelcontracten voorzien daarom in een regeling, waarin rekening wordt gehouden met de situatie die geldt vóór de beëindiging van de salderingsregeling en de situatie die geldt na de beëindiging van de salderingsregeling. Tot 1 januari 2027 kan op grond van de salderingsregeling teruggeleverde stroom weggestreept worden tegen afgenomen stroom. Na de beëindiging van de salderingsregeling op 1 januari 2027 geldt dat de zonnepaneelbezitter een redelijke vergoeding ontvangt voor teruggeleverde stroom. Uit de wet volgt dat deze redelijke vergoeding tussen 1 januari 2027 en 1 januari 2030 minimaal 50% bedraagt van de voor de te leveren elektriciteit overeenkomen kale leveringsprijs (exclusief btw en energiebelasting). In de modelcontracten wordt voorts de mogelijkheid opgenomen om terugleverkosten in rekening te brengen bij een eindafnemer met een kleine aansluiting die elektriciteit teruglevert. De mogelijkheid om terugleverkosten in rekening te brengen, geldt zowel voor als na de beëindiging van de salderingsregeling. Een nadere toelichting op de toevoeging van terugleverkosten is hierna opgenomen.</text:p>
      <text:p text:style-name="ifm_p_ifm">5.  Bij besluit van 3 april 2012 heeft de Autoriteit Consument en Markt (ACM) het modelcontract voor de levering van elektriciteit en/of gas aan kleinverbruikers, als bedoeld in artikel 95na, tweede lid, van de Elektriciteitswet 1998 en artikel 52ca, tweede lid, van de Gaswet vastgesteld<text:note text:id="n5" text:note-class="footnote"><text:note-citation text:label="5 ">5</text:note-citation><text:note-body><text:p text:style-name="ifm_p_font.normal_size.6.93pt_mt..5mm_indent.-0.1161in_mleft.0.1161in_ifm">Kenmerk 103755/49 (Stcrt. 2012, nr. 6745)</text:p></text:note-body></text:note>. Het besluit van 2012 is ingetrokken met het besluit van de ACM van 14 november 2016<text:note text:id="n6" text:note-class="footnote"><text:note-citation text:label="6 ">6</text:note-citation><text:note-body><text:p text:style-name="ifm_p_font.normal_size.6.93pt_mt..5mm_indent.-0.1161in_mleft.0.1161in_ifm">Kenmerk ACM/DC/2016/206825 (Stcrt. 2016, nr. 65844).</text:p></text:note-body></text:note>. Met het besluit van 2016 is een nieuw modelcontract vastgesteld, waarin wijzigingen in wet- en regelgeving zijn verwerkt in het modelcontract. De ACM heeft daarbij de uitspraak van het College van Beroep voor het bedrijfsleven van 5 maart 2014<text:note text:id="n7" text:note-class="footnote"><text:note-citation text:label="7 ">7</text:note-citation><text:note-body><text:p text:style-name="ifm_p_font.normal_size.6.93pt_mt..5mm_indent.-0.1161in_mleft.0.1161in_ifm">ECLI:NL:CBB:2014:80.</text:p></text:note-body></text:note> in acht genomen en er zijn andere juridische en tekstuele verbeteringen doorgevoerd.</text:p>
      <text:p text:style-name="ifm_p_ifm">6.  Met de inwerkingtreding van het huidige Besluit tot vaststellen van de modelcontracten voor de levering van elektriciteit en/of gas aan eindafnemers met een kleine aansluiting, wordt het besluit van 14 november 2016 tot het vaststellen van het modelcontract voor de levering van elektriciteit en gas aan kleinverbruikers ingetrokken.</text:p>
      <text:p text:style-name="ifm_p_ifm">7.  In de Energiewet is geen overgangsrecht opgenomen voor lopende modelcontracten die zijn afgesloten conform het modelcontract dat bij besluit van 14 november 2016 is vastgesteld. Dit betekent dat lopende modelcontracten voor onbepaalde tijd met variabele tarieven niet automatisch worden omgezet naar het nieuwe modelcontract voor onbepaalde tijd met variabele tarieven. Indien de leverancier een lopend modelcontract wil wijzigen naar het nieuwe modelcontract of een lopend modelcontract wil beëindigen, dan zal de leverancier de contractuele afspraken en de wet- en regelgeving voor wijziging of beëindiging die van toepassing zijn in de contractuele verhouding tussen leverancier en klant, in acht moeten nemen. Een klant die over wil stappen van het modelcontract van 2016 naar één van de nieuwe modelcontracten of naar een andere vrije contractvorm, kan dit doen door het oude modelcontract kosteloos op te zeggen, met inachtneming van de overeengekomen opzegtermijn.</text:p>
      <text:h text:style-name="ifm_p_font.bold_mt.5.08mm_page.keep-with-next_ifm" text:outline-level="4">2.<text:s/>Wijzigingen ten opzichte van het besluit van 2016</text:h>
      <text:p text:style-name="ifm_p_mt.4.23mm_ifm">8.  In dit besluit zijn diverse wijzigingen opgenomen, ten opzichte van het besluit van 2016. Deze worden in de volgende paragrafen toegelicht. Naast de invoering van een nieuwe variant van het modelcontract voor bepaalde tijd van twaalf maanden met vaste tarieven, zijn verschillende wijzigingen doorgevoerd als gevolg van de inwerkingtreding van de Energiewet en de beëindiging van de salderingsregeling.</text:p>
      <text:p text:style-name="ifm_p_ifm">9.  Hierna is in randnummer 10 het wettelijk kader opgenomen. In randnummers 11 tot en met 33 wordt eerst ingegaan op wijzigingen die gelden voor beide varianten van het modelcontract. Vervolgens worden in randnummers 34 tot en met 39 de specifieke wijzigingen toegelicht die gelden voor het modelcontract voor bepaalde tijd met vaste tarieven en in randnummers 40 tot en met 46 op de wijzigingen die gelden voor het modelcontract voor onbepaalde tijd met variabele tarieven. In randnummer 47 geeft ACM enkele aanwijzingen bij het gebruik van het modelcontract. In randnummer 48 geeft de ACM een toelichting op het proces. In randnummers 49 tot en met 84 worden de ontvangen zienswijzen besproken.</text:p>
      <text:h text:style-name="ifm_p_font.bold_mt.5.08mm_page.keep-with-next_ifm" text:outline-level="4">3.<text:s/>Wettelijk kader</text:h>
      <text:p text:style-name="ifm_p_mt.4.23mm_ifm">10.  Artikel 2.23 modelcontracten van de Energiewet, luidt als volgt:</text:p>
      <text:p text:style-name="ifm_p_ifm">1.  Een vergunninghouder, niet zijnde een vergunninghouder die enkel faciliteert in peer-to-peer-handel, is verplicht om aan eindafnemers met een kleine aansluiting naast eventuele andere vrije contractvormen, levering volgens de modelcontracten, bedoeld in het tweede lid, aan te bieden.</text:p>
      <text:p text:style-name="ifm_p_ifm">2.  De Autoriteit Consument en Markt stelt ter bescherming van de belangen van eindafnemers met een kleine aansluiting een modelcontract vast:</text:p>
      <text:p text:style-name="ifm_p_ifm">a.  voor een bepaalde tijd van tenminste twaalf maanden met vaste tarieven; en</text:p>
      <text:p text:style-name="ifm_p_ifm">b.  voor een onbepaalde tijd met variabele tarieven.</text:p>
      <text:p text:style-name="ifm_p_ifm">3.  Het modelcontract bedoeld in tweede lid, onderdeel a, ziet ook op invoeding van elektriciteit als bedoeld in artikel 2.31.</text:p>
      <text:h text:style-name="ifm_p_font.bold_mt.5.08mm_page.keep-with-next_ifm" text:outline-level="4">4.<text:s/>Wijzigingen modelcontracten</text:h>
      <text:h text:style-name="ifm_p_font.italic_mt.4.23mm_page.keep-with-next_ifm" text:outline-level="4">Eindafnemer met een kleine aansluiting</text:h>
      <text:p text:style-name="ifm_p_ifm">11.  Onder de Elektriciteitswet 1998 en de Gaswet dienden leveranciers het modelcontract aan te bieden aan afnemers met een kleine aansluiting, naast eventuele vrije contractvormen. In de Energiewet is bepaald dat leveranciers de twee varianten van het modelcontract, naast eventuele andere vrije contractvormen, moeten aanbieden aan eindafnemers met een kleine aansluiting.</text:p>
      <text:p text:style-name="ifm_p_ifm">12.  Volgens de definitie in de Energiewet is een eindafnemer een aangeslotene die elektriciteit of gas koopt of wil kopen voor eigen gebruik. De definitie van kleine aansluiting komt overeen met de definitie die in de Elektriciteitswet 1998 en de Gaswet werd gehanteerd, te weten een aansluiting met een doorlaatwaarde kleiner dan of gelijk aan 3 x 80 Ampère voor elektriciteit of 40 m<text:span text:style-name="ifm_span_font.superscript_ifm">3</text:span> (n) per uur voor gas.<text:note text:id="n8" text:note-class="footnote"><text:note-citation text:label="8 ">8</text:note-citation><text:note-body><text:p text:style-name="ifm_p_font.normal_size.6.93pt_mt..5mm_indent.-0.1161in_mleft.0.1161in_ifm">Artikel 1.1 Energiewet (begripsbepalingen), (Stb. 2025, 12).</text:p></text:note-body></text:note></text:p>
      <text:p text:style-name="ifm_p_ifm">13.  In de Energiewet worden verschillende nieuwe termen geïntroduceerd, zoals een huishoudelijke eindafnemer en micro-onderneming. Een huishoudelijke eindafnemer koopt of wil elektriciteit of gas kopen voor eigen huishoudelijk gebruik. Onder micro-onderneming wordt een eindafnemer of actieve afnemer verstaan die een onderneming is met minder dan tien werknemers en een jaaromzet of een jaarlijks balanstotaal van ten hoogste € 2 miljoen.</text:p>
      <text:p text:style-name="ifm_p_ifm">14.  Volgens artikel 2.23 van de Energiewet stelt de ACM het modelcontract op ter bescherming van alle eindafnemers met een kleine aansluiting, zonder onderscheid te maken tussen verschillende groepen eindafnemers met een kleine aansluiting. Evenals in het vorige modelcontract, maakt de ACM in de modelcontracten dan ook geen onderscheid tussen de bepalingen die gelden voor huishoudelijke eindafnemers en andere type eindafnemers met een kleine aansluiting. De strengere regels die op grond van het Burgerlijk Wetboek gelden voor overeenkomsten met consumenten worden daardoor ook worden toegepast als het modelcontract met andere eindafnemers met een kleine aansluiting worden gesloten.</text:p>
      <text:p text:style-name="ifm_p_ifm">15.  De ACM acht het daarbij van belang dat het modelcontract zo eenvoudig en overzichtelijk mogelijk blijft en vindt het daarom ook onwenselijk om binnen het modelcontract verschillende voorwaarden te hanteren voor verschillende groepen eindafnemers met een kleine aansluiting.</text:p>
      <text:p text:style-name="ifm_p_ifm">16.  In de Energiewet is in artikel 2.6 lid 5 bepaald dat een leverancier bij het sluiten van de overeenkomst registreert of deze is gesloten met een huishoudelijk eindafnemer of met een micro-onderneming. In de modelcontracten wordt hier rekening mee gehouden doordat in de Bevestigingsbrief wordt vastgelegd of het modelcontract wordt gesloten door een huishoudelijk eindafnemer, een micro-onderneming of door een eindafnemer met een kleine aansluiting die geen huishoudelijk eindafnemer of micro-onderneming is.</text:p>
      <text:h text:style-name="ifm_p_font.italic_mt.3.7mm_page.keep-with-next_ifm" text:outline-level="4">Teruglevering van elektriciteit</text:h>
      <text:p text:style-name="ifm_p_ifm">17.  Uit artikel 2.23, derde lid, van de Energiewet volgt dat het modelcontract voor bepaalde tijd van tenminste twaalf maanden met vaste tarieven ook ziet op teruglevering van elektriciteit als bedoeld in artikel 2.31 Energiewet.</text:p>
      <text:p text:style-name="ifm_p_ifm">18.  Om de modelcontracten zo overzichtelijk mogelijk te houden, heeft de ACM zowel in modelcontracten voor bepaalde tijd met vaste tarieven als in de modelcontracten voor onbepaalde tijd met variabele tarieven de mogelijkheid opgenomen om teruglevering mogelijk te maken. In het vorige modelcontract van 2016 was deze mogelijkheid ook al opgenomen.</text:p>
      <text:p text:style-name="ifm_p_ifm">19.  Onder de Energiewet kunnen marktdeelnemers naast een leveringsovereenkomst een aparte terugleverovereenkomst aanbieden, waarin afspraken over de teruglevering van elektriciteit worden opgenomen. Om de vergelijkbaarheid van de modelcontracten te verhogen heeft de ACM ervoor gekozen om de bepalingen over de levering en teruglevering van elektriciteit te verwerken in de modelcontracten en om geen aparte modelcontract voor levering enerzijds en teruglevering van elektriciteit anderzijds op te stellen.</text:p>
      <text:h text:style-name="ifm_p_font.italic_mt.3.7mm_page.keep-with-next_ifm" text:outline-level="4">Einde salderingsregeling</text:h>
      <text:p text:style-name="ifm_p_ifm">20.  Op 1 januari 2027 eindigt de wettelijke salderingsregeling. Na het einde van deze salderingsregeling, ontvangt een actieve afnemer die zelf hernieuwbare elektriciteit opwekt, een redelijke vergoeding voor elektriciteit die wordt teruggeleverd van de marktdeelnemer waarmee een contract voor teruglevering is gesloten. Tussen 1 januari 2027 en 1 januari 2030 bedraagt de redelijke vergoeding minimaal 50% van de voor de te leveren elektriciteit overeengekomen prijs (exclusief btw en energiebelasting).<text:note text:id="n9" text:note-class="footnote"><text:note-citation text:label="9 ">9</text:note-citation><text:note-body><text:p text:style-name="ifm_p_font.normal_size.6.93pt_mt..5mm_indent.-0.1161in_mleft.0.1161in_ifm">Wet van 18 december 2024 tot wijziging van enkele wetten ter uitvoering van de beëindiging van de salderingsregeling voor elektriciteit en enkele technische wijzigingen (Stb. 2025, 17).</text:p></text:note-body></text:note></text:p>
      <text:p text:style-name="ifm_p_ifm">21.  In de nieuwe modelcontracten wordt rekening gehouden met de beëindiging van de wettelijke salderingsregeling. Indien het modelcontract voor bepaalde tijd met vaste tarieven doorloopt tot na het einde van de salderingsregeling, dan dient de leverancier in het contract te duidelijk te maken welke tarieven zullen gelden op het moment dat de salderingsregeling nog van toepassing is en welke tarieven gelden nadat de salderingsregeling eindigt. Ook onder het modelcontract voor onbepaalde tijd met variabele tarieven geldt, dat na de beëindiging van de salderingsregeling de actieve afnemer een redelijke vergoeding ontvangt die tussen 1 januari 2027 en 1 januari 2030 minimaal 50% van de voor de te leveren elektriciteit overeengekomen kale leveringsprijs bedraagt.</text:p>
      <text:h text:style-name="ifm_p_font.italic_mt.3.7mm_page.keep-with-next_ifm" text:outline-level="4">Terugleverkosten</text:h>
      <text:p text:style-name="ifm_p_ifm">22.  In de nieuwe modelcontracten wordt de tariefcomponent “terugleverkosten” opgenomen. Deze tariefcomponent was niet opgenomen in het modelcontract van 2016. Doordat het modelcontract van 2016 niet voorzag in de mogelijkheid om terugleverkosten via een aparte tariefcomponent in rekening te brengen en leveranciers wel kosten maken als gevolg van teruglevering, zijn leveranciers deze kosten in het modelcontract in rekening gaan brengen via andere tariefcomponenten, bijvoorbeeld via het vastrecht. Over de afgelopen jaren zijn de tarieven van modelcontracten mede als gevolg hiervan gestegen, waardoor het modelcontract een minder aantrekkelijk alternatief is geworden voor eindafnemers met een kleine aansluiting. De introductie van terugleverkosten in de modelcontracten verhoogt de transparantie van deze kosten en leidt tot een kostengebaseerd tarief.</text:p>
      <text:p text:style-name="ifm_p_ifm">23.  Uit onderzoek van de ACM volgt dat leveranciers hogere kosten maken voor klanten met zonnepanelen dan voor klanten zonder zonnepanelen<text:note text:id="n10" text:note-class="footnote"><text:note-citation text:label="10 ">10</text:note-citation><text:note-body><text:p text:style-name="ifm_p_font.normal_size.6.93pt_mt..5mm_indent.-0.1161in_mleft.0.1161in_ifm">ACM Rapportage: Meerkosten van klanten met zonnepanelen voor energieleveranciers, 12 maart 2024. https://www.acm.nl/system/files/documents/meerkosten-van-klanten-met-zonnepanelen-voor-energieleveranciers.pdf.</text:p></text:note-body></text:note>. Daarnaast sluit de mogelijkheid om terugleverkosten in rekening te brengen aan bij de bepaling in de Wet tot beëindiging van de salderingsregeling, waaruit volgt dat kosten die gerelateerd zijn aan het terugleveren van zelfopgewekte hernieuwbare elektriciteit door actieve afnemers, die tevens huishoudelijk eindafnemer of een micro-onderneming zijn, aan een marktdeelnemer, uitsluitend in rekening kunnen worden gebracht bij die actieve afnemers.<text:note text:id="n11" text:note-class="footnote"><text:note-citation text:label="11 ">11</text:note-citation><text:note-body><text:p text:style-name="ifm_p_font.normal_size.6.93pt_mt..5mm_indent.-0.1161in_mleft.0.1161in_ifm">Artikel I.C, Wet van 18 december 2024 tot wijziging van enkele wetten ter uitvoering van de beëindiging van de salderingsregeling voor elektriciteit en enkele technische wijzigingen (Stb. 2025, 17).</text:p></text:note-body></text:note></text:p>
      <text:p text:style-name="ifm_p_ifm">24.  Vanuit het oogpunt van transparantie en vergelijkbaarheid heeft de ACM ervoor gekozen terugleverkosten op te nemen als bedrag per kWh teruggeleverde elektriciteit (in plaats van bijvoorbeeld een staffel). Deze vorm is in de onderzoeken van de ACM naar terugleverkosten geïdentificeerd als de meest vergelijkbare en kostenreflectieve variant.</text:p>
      <text:p text:style-name="ifm_p_ifm">25.  De ACM verwacht dat terugleverkosten ook na het einde van de salderingsregeling nodig kunnen blijven, omdat een deel van de meerkosten zal blijven bestaan en die vanwege bepalingen in de Wet beëindiging salderingsregeling niet volledig verwerkt kunnen worden in de terugleververgoeding. Daarom blijven terugleverkosten ook na 1 januari 2027 onderdeel van de modelcontracten. Als terugleverkosten overbodig blijken kunnen deze op € 0,00 gesteld worden.</text:p>
      <text:h text:style-name="ifm_p_font.italic_mt.3.7mm_page.keep-with-next_ifm" text:outline-level="4">Algemene voorwaarden en Kwaliteitscriteria</text:h>
      <text:p text:style-name="ifm_p_ifm">26.  De ACM houdt toezicht op de redelijkheid en transparantie van voorwaarden bij leveringsovereenkomsten. Op het vorige modelcontract waren algemene voorwaarden voor de levering van elektriciteit en gas voor kleinverbruikers van toepassing. Deze algemene voorwaarden worden opgesteld en vastgesteld door Energie-Nederland. Energie-Nederland heeft nieuwe algemene voorwaarden opgesteld en deze aan de ACM voorgelegd. Doordat deze algemene voorwaarden breed in de sector gehanteerd worden en voor vrijwel alle typen contracten gelden, zijn de door Energie-Nederland opgestelde algemene voorwaarden ook op de nieuwe modelcontracten van toepassing. De ACM constateert dat deze nieuwe voorwaarden in samenhang met de modelcontractvoorwaarden geen strijdigheid opleveren met de toepasselijke wet- en regelgeving. Daarmee doet de ACM geen uitspraak over de redelijkheid van de toepassing van deze voorwaarden in een concrete situatie.</text:p>
      <text:p text:style-name="ifm_p_ifm">27.  De leverancier is verantwoordelijk om minimaal de in de Modelcontractvoorwaarden genoemde punten te verwerken in de Kwaliteitscriteria in lijn met de geldende wet- en regelgeving.</text:p>
      <text:p text:style-name="ifm_p_ifm">28.  In het geval er tegenstrijdigheden zijn tussen de algemene voorwaarden van Energie-Nederland enerzijds en de voorwaarden van de modelcontracten anderzijds, hebben de voorwaarden van de modelcontracten en de andere bijlagen voorrang op de voorwaarden zoals opgenomen in de algemene voorwaarden.</text:p>
      <text:h text:style-name="ifm_p_font.italic_mt.3.7mm_page.keep-with-next_ifm" text:outline-level="4">Overige wijzigingen</text:h>
      <text:p text:style-name="ifm_p_ifm">29.  De ACM stelt een modelcontract vast voor bepaalde tijd met vaste tarieven en een modelcontract voor onbepaalde tijd met variabele tarieven. De ACM heeft de terminologie van beide modelcontracten aangepast aan deze beide varianten.</text:p>
      <text:p text:style-name="ifm_p_ifm">30.  In beide modelcontracten heeft de ACM het woord “contract” in plaats van “overeenkomst” gebruikt, omdat dit beter aansluit bij de term “modelcontract”. Waar als gevolg hiervan een tekstuele wijziging ten opzichte van het modelcontract van 2016 wordt doorgevoerd, heeft dit inhoudelijk geen andere betekenis.</text:p>
      <text:p text:style-name="ifm_p_ifm">31.  Indien een contract tot stand komt via een wederverkoper, moet de leverancier dat uitleggen in de inleiding van de Bevestigingsbrief. In de inleiding is verduidelijkt dat deze verplichting op de leverancier rust.</text:p>
      <text:p text:style-name="ifm_p_ifm">32.  In modelcontracten is de mogelijkheid om het faxnummer op te nemen verwijderd, omdat hier in de praktijk geen gebruik meer van wordt gemaakt.</text:p>
      <text:p text:style-name="ifm_p_ifm">33.  Het Bank-/Gironummer is vervangen door IBAN en deze wijziging is verwerkt in de modelcontracten.</text:p>
      <text:h text:style-name="ifm_p_font.bold_mt.3.7mm_page.keep-with-next_ifm" text:outline-level="4">Modelcontract bepaalde tijd vaste tarieven</text:h>
      <text:p text:style-name="ifm_p_ifm">34.  Zoals hiervoor in opgemerkt, introduceert de Energiewet naast een modelcontract voor onbepaalde tijd met variabele tarieven, een modelcontract voor bepaalde tijd met vaste tarieven. In randnummer 34 tot en met 39, wordt ingegaan op bepalingen die specifiek gelden voor het modelcontract voor bepaalde tijd met vaste tarieven.</text:p>
      <text:h text:style-name="ifm_p_font.italic_mt.3.7mm_page.keep-with-next_ifm" text:outline-level="4">Looptijd modelcontract voor bepaalde tijd</text:h>
      <text:p text:style-name="ifm_p_ifm">35.  Het modelcontract voor bepaalde tijd dient volgens de Energiewet een minimale looptijd van twaalf maanden te hebben. De ACM kiest ervoor om het modelcontract voor bepaalde tijd vast te stellen voor een vaste periode van twaalf maanden. Dit sluit aan bij de meest gekozen reguliere contractvorm voor de levering van elektriciteit en gas. Door een vaste looptijd te kiezen, zijn de prijzen van modelcontracten van verschillende leveranciers beter vergelijkbaar. Bovendien zijn deze modelcontracten beter vergelijkbaar met het reguliere aanbod in de markt.</text:p>
      <text:p text:style-name="ifm_p_ifm">36.  De klant kan ervoor kiezen om na afloop van het modelcontract voor bepaalde tijd een nieuw contract af te sluiten bij een leverancier van zijn keuze. Wanneer de klant het nieuwe contract in laat gaan op een datum die ligt na de einddatum van het modelcontract voor bepaalde tijd, kan de klant voorkomen dat de leverancier eventueel een opzegvergoeding in rekening brengt.</text:p>
      <text:p text:style-name="ifm_p_ifm">37.  In de situatie dat de klant zelf geen nieuw contract afsluit, moet worden gewaarborgd dat de levering van elektriciteit en/of gas niet stopt. In dat geval wordt het bestaande contract van rechtswege omgezet in een contract voor onbepaalde tijd met variabele tarieven. De leverancier verstrekt de klant, met inachtneming van de geldende opzegtermijn, tijdig de transparante, redelijke en passende voorwaarden en tarieven die voor dit contract gelden. De klant kan het contract voor onbepaalde tijd met variabele tarieven vervolgens te allen tijde kosteloos beëindigen, met inachtneming van de overeengekomen opzegtermijn</text:p>
      <text:h text:style-name="ifm_p_font.italic_mt.3.7mm_page.keep-with-next_ifm" text:outline-level="4">Prijswijziging</text:h>
      <text:p text:style-name="ifm_p_ifm">38.  De prijs van het modelcontract voor bepaalde tijd met vaste tarieven kan in beginsel niet tussentijds gewijzigd worden. Er geldt echter een uitzondering voor wijzigingen die van overheidswege worden doorgevoerd, te weten belastingen, heffingen, toeslagen en kosten van de distributiesysteembeheerder (netbeheerder); deze kosten mogen wel doorberekend worden aan de klant. Deze wijzigingen mogen worden doorberekend vanaf het moment dat deze door de overheid zijn vastgesteld en officieel gepubliceerd en in werking getreden zijn of door de distributiesysteembeheerder zijn vastgesteld. Deze verduidelijking is toegevoegd in deze versie van het modelcontract voor bepaalde tijd met vaste tarieven.</text:p>
      <text:h text:style-name="ifm_p_font.italic_mt.3.7mm_page.keep-with-next_ifm" text:outline-level="4">Opzegging en opzegvergoeding</text:h>
      <text:p text:style-name="ifm_p_ifm">38.  Indien een eindafnemer met een kleine aansluiting het modelcontract voor bepaalde tijd met vaste tarieven tussentijds opzegt, dan kan de leverancier mogelijk een opzegvergoeding in rekening brengen. De leverancier dient inzichtelijk te maken hoe deze opzegvergoeding wordt berekend. De leverancier dient daarbij de geldende wet- en regelgeving in acht te nemen.</text:p>
      <text:p text:style-name="ifm_p_ifm">39.  Naast de andere bepalingen zoals opgenomen in wet- en regelgeving die de leverancier in acht dient te nemen, moet de leverancier op verzoek van de klant een indicatie verstrekken van de opzegvergoeding die geldt bij tussentijdse opzegging.</text:p>
      <text:h text:style-name="ifm_p_font.bold_mt.3.7mm_page.keep-with-next_ifm" text:outline-level="4">Modelcontract voor onbepaalde tijd met variabele tarieven</text:h>
      <text:p text:style-name="ifm_p_ifm">40.  In randnummer 40 tot en met 46 wordt ingegaan op bepalingen die specifiek gelden voor het modelcontract voor onbepaalde tijd met variabele tarieven.</text:p>
      <text:h text:style-name="ifm_p_font.italic_mt.3.7mm_page.keep-with-next_ifm" text:outline-level="4">Frequentie prijswijziging</text:h>
      <text:p text:style-name="ifm_p_ifm">41.  In het vorige modelcontract van 2016 was bepaald dat de tarieven van modelcontracten voor onbepaalde tijd met variabele tarieven twee keer per jaar gewijzigd konden worden door de leverancier. In het nieuwe modelcontract voor onbepaalde tijd met variabele tarieven kan het tarief vier keer per jaar gewijzigd worden, te weten op 1 januari, 1 april, 1 juli en 1 oktober van enig jaar.</text:p>
      <text:p text:style-name="ifm_p_ifm">42.  Door een frequentere wijziging mogelijk te maken, worden energieleveranciers beter in staat gesteld in te spelen op eventuele risico’s die inherent zijn aan contracten voor onbepaalde tijd, wat ervoor kan zorgen dat modelcontracten voor onbepaalde tijd met variabele tarieven qua prijsstelling een reëel alternatief blijven naast het reguliere aanbod van variabele contracten. Leveranciers dienen bij de inkoop en de inschatting van risico’s rekening te houden met de periode waarin de prijs niet gewijzigd kan worden. Leveranciers dienen er daarbij onder andere rekening mee te houden dat eindafnemers met een kleine aansluiting het contract te allen tijde kosteloos tussentijds kunnen opzeggen, met inachtneming van de overeengekomen opzegtermijn. Door een frequentere prijswijziging mogelijk te maken, kunnen eventuele risico’s beperkt en beter verdisconteerd worden, waardoor de verwachting is dat het aanbod competitiever wordt, doordat dit beter in lijn met het andere aanbod van leveranciers kan worden gebracht. Het aanbod van modelcontracten voor onbepaalde tijd met variabele tarieven wordt daardoor naar verwachting qua prijsstelling ook beter vergelijkbaar met het reguliere variabele aanbod in de markt. Tot slot kan de eindverbruiker met een kleine aansluiting kiezen voor een modelcontract voor bepaalde tijd met vaste tarieven, dat meer zekerheid biedt over de prijs gedurende de looptijd van het modelcontract.</text:p>
      <text:p text:style-name="ifm_p_ifm">43.  Evenals in het vorige modelcontract geldt, dat indien de leverancier de prijs wijzigt, de leverancier de redenen voor, de omvang en de wijze van de aanpassing op transparante wijze dient te specificeren, zodat de klant op basis van de duidelijke en begrijpelijke criteria eventuele wijzigingen van de prijs kan voorzien. Het is de verantwoordelijkheid van de leverancier om hierbij in overeenstemming met de toepasselijke wet- en regelgeving te handelen. De leverancier dient de klant bovendien persoonlijk, uiterlijk een maand voordat de voorgestelde wijziging ingaat, te informeren over de nieuwe tarieven. In het geval de tarieven worden gewijzigd moet de klant een reële, meestal kosteloze, mogelijkheid hebben om het contract te beëindigen met inachtneming van de overeengekomen opzegtermijn.</text:p>
      <text:p text:style-name="ifm_p_ifm">44.  In deze versie van het modelcontract voor onbepaalde tijd met variabele tarieven is verduidelijkt dat de vaste leveringskosten, de variabele leveringskosten, de terugleververgoeding en de terugleverkosten via het prijswijzigingsbeding gewijzigd kunnen worden. Daarnaast is verduidelijkt dat wijzigingen die van overheidswege worden doorgevoerd, te weten belastingen, heffingen, toeslagen en de kosten van distributiesysteembeheerder (voorheen netbeheerder), doorberekend mogen worden aan de klant. Deze wijzigingen mogen worden doorberekend vanaf het moment dat deze door de overheid vastgesteld en officieel gepubliceerd en in werking getreden zijn of door de distributiesysteembeheerder zijn vastgesteld.</text:p>
      <text:p text:style-name="ifm_p_ifm">45.  In het modelcontract is bovendien verduidelijkt dat de prijs gewijzigd mag worden als gevolg van wijzigingen in wet- en regelgeving. Het is de verantwoordelijkheid van de leverancier om in dat geval in lijn met de relevante toepasselijke wet- en regelgeving te handelen. Daarnaast moet de leverancier ook in dit geval de klant op duidelijke en begrijpelijke wijze informeren over de wijzigingen, zodat de klant op basis van begrijpelijke en duidelijke criteria wijzigingen in de tarieven kan voorzien, zoals hiervoor ook opgemerkt in randnummer 43.</text:p>
      <text:p text:style-name="ifm_p_ifm">46.  In het vorige modelcontract van 2016 was een bepaling opgenomen op basis waarvan tussentijdse prijswijziging bij onvoorziene omstandigheden in de marktomstandigheden mogelijk werd gemaakt, naast de twee vaste prijswijzigingsmomenten. Doordat in de nieuwe modelcontract voor onbepaalde tijd met variabele tarieven de prijs op vier vaste momenten in het jaar gewijzigd kan worden in plaats van op twee momenten, is de bepaling van tussentijdse wijziging in geval van onvoorziene omstandigheden in de marktomstandigheden niet overgenomen in dit nieuwe modelcontract.</text:p>
      <text:h text:style-name="ifm_p_font.italic_mt.3.7mm_page.keep-with-next_ifm" text:outline-level="4">Aanwijzingen voor het gebruik van de modelcontracten</text:h>
      <text:p text:style-name="ifm_p_mt.3.7mm_ifm">47.  De aanwijzingen zoals opgenomen in het besluit van 2012 en 2016 gelden onverkort en zijn van toepassing op beide varianten van het modelcontract:</text:p>
      <text:p text:style-name="ifm_p_ifm">•  In de Bevestigingsbrief van beide varianten van het modelcontract zijn de paragraaftitels verplicht. De aanspreekvorm u of je is daarbij een vrije keuze. De volgorde waarin deze vaste onderdelen worden weergegeven is niet vastgelegd. Ten aanzien van opmaak, lettertype en kleurgebruik is de leverancier vrij om een eigen vorm te kiezen. Ten aanzien van de tekst sluit de leverancier zoveel mogelijk aan bij de bewoordingen zoals deze zijn opgenomen in de modelcontracten. De informatie, die onder elk van de paragraaftitels vermeld moet worden, betreft een minimum.</text:p>
      <text:p text:style-name="ifm_p_ifm">•  De modelcontractvoorwaarden zijn, net als de bevestigingsbrieven, vrij voor wat betreft opmaak, lettertype en kleurgebruik. De volgorde en de tekst van de modelcontractvoorwaarden staan echter vast. De opzegtermijn, betalingsvoorwaarden en de productomschrijving waaruit de oorsprong van de energiesoort blijkt, zijn vrij in te vullen.</text:p>
      <text:p text:style-name="ifm_p_ifm">•  De Algemene Voorwaarden bij het modelcontract komen overeen met de algemene voorwaarden van Energie-Nederland. Daarnaast zijn de Modelcontractvoorwaarden en de Kwaliteitscriteria van toepassing. Additionele of afwijkende voorwaarden zijn niet toegestaan.</text:p>
      <text:p text:style-name="ifm_p_ifm">•  Zoals bepaald in de Modelcontractvoorwaarden gaan de Modelcontractvoorwaarden voor op de Algemene Voorwaarden in het geval daar tegenstrijdigheden tussen bestaan.</text:p>
      <text:h text:style-name="ifm_p_font.bold_mt.5.08mm_page.keep-with-next_ifm" text:outline-level="4">4.<text:s/>Procedure</text:h>
      <text:p text:style-name="ifm_p_mt.4.23mm_ifm">48.  Uit het oogpunt van een zorgvuldige besluitvormingsprocedure heeft de ACM input gevraagd van organisaties van leveranciers en afnemers. De ACM heeft een voorstel voor een modelcontract voor bepaalde tijd met vaste tarieven en een voorstel voor een modelcontract voor onbepaalde tijd met variabele tarieven voorts ter inzage gelegd, deze voorstellen gepubliceerd op de website van de ACM op 15 oktober 2025, en eenieder de gelegenheid geboden tot het indienen van zienswijzen tot en met 12 november 2025. De ACM heeft de aankondiging hiervan gepubliceerd in de Staatscourant. De ACM heeft daarbij de gelegenheid geboden aan te geven of een reactie (bedrijfs)vertrouwelijke informatie bevat.</text:p>
      <text:h text:style-name="ifm_p_font.bold_mt.5.08mm_page.keep-with-next_ifm" text:outline-level="4">5.<text:s/>Zienswijzen</text:h>
      <text:p text:style-name="ifm_p_mt.4.23mm_ifm">49.  De ACM heeft hierop zienswijzen ontvangen van organisaties van energieleveranciers en afnemers en van particulieren. Verschillende partijen hebben aangegeven dat hun reactie vertrouwelijke informatie bevat.</text:p>
      <text:p text:style-name="ifm_p_ifm">50.  Naar aanleiding van een deel van de ontvangen zienswijzen heeft de ACM de modelcontracten en de toelichting bij het besluit gewijzigd ten opzichte van de ter consultatie gelegde modelcontracten en toelichting. Zoals opgemerkt bij de consultatie zal de ACM niet individueel reageren op de ontvangen zienswijzen. De ontvangen reacties zullen geanonimiseerd en op hoofdlijnen worden weergegeven.</text:p>
      <text:h text:style-name="ifm_p_font.italic_mt.3.7mm_page.keep-with-next_ifm" text:outline-level="4">Nieuwe productvormen en toekomstige ontwikkelingen</text:h>
      <text:p text:style-name="ifm_p_ifm">51.  Verschillende partijen hebben opgemerkt dat in de modelcontracten geen rekening wordt gehouden met verschillende toekomstige ontwikkelingen. Als voorbeelden worden energiedelen en nieuwe productvormen genoemd.</text:p>
      <text:p text:style-name="ifm_p_ifm">52.  De energiemarkt is sterk in beweging. De ACM heeft een afweging gemaakt welke ontwikkelingen al dan niet in de modelcontracten verwerkt kunnen of moeten worden. Als uitgangspunt hanteert de ACM daarbij dat de modelcontracten zo eenvoudig en overzichtelijk mogelijk moeten blijven, zodat deze door <text:span text:style-name="ifm_span_font.italic_ifm">alle</text:span> eindafnemers met een kleine aansluiting afgesloten kunnen worden.</text:p>
      <text:p text:style-name="ifm_p_ifm">53.  Het uitgangspunt dat modelcontracten zo eenvoudig en overzichtelijk mogelijk moeten zijn, verhoudt zich moeizaam tot de mogelijkheid om nieuwe productvormen te verwerken in de modelcontracten. Door de vele nieuwe ontwikkelingen in de energiemarkt, moeten sommige nieuwe marktrollen en activiteiten bovendien nog een nadere invulling krijgen in de markt. In beginsel is het is niet aan de ACM om vooruit te lopen op de invulling van deze nieuwe economische rollen van marktdeelnemers, tenzij dit bij wet- of regelgeving is bepaald. Het ligt daarom voor de hand dat deze rollen en ontwikkelingen vorm krijgen in vrije contractvormen die naast de modelcontracten aangeboden kunnen worden door energieleveranciers.</text:p>
      <text:h text:style-name="ifm_p_font.italic_mt.3.7mm_page.keep-with-next_ifm" text:outline-level="4">Modelcontract dynamisch</text:h>
      <text:p text:style-name="ifm_p_ifm">54.  Meerdere partijen hebben de vraag gesteld of de ACM ook een modelcontract voor dynamische energieleveranciers opstelt.</text:p>
      <text:p text:style-name="ifm_p_ifm">55.  De Energiewet bepaalt dat de ACM een modelcontract voor bepaalde tijd met vaste tarieven opstelt én een modelcontract voor onbepaalde tijd met variabele tarieven. De Energiewet schrijft niet voor dat de ACM ook een modelcontract voor de levering van elektriciteit en/of gas tegen dynamische prijzen opstelt. De ACM zal dan ook geen modelcontract voor levering tegen dynamische prijzen vaststellen.</text:p>
      <text:h text:style-name="ifm_p_font.italic_mt.3.7mm_page.keep-with-next_ifm" text:outline-level="4">Samenvatting bij het modelcontract </text:h>
      <text:p text:style-name="ifm_p_ifm">56.  De vraag is gesteld of de samenvatting bij de modelcontracten al dan niet vormvrij is.</text:p>
      <text:p text:style-name="ifm_p_ifm">57.  De Energiewet schrijft voor dat de energieleverancier voor het sluiten van de overeenkomst een samenvatting van de belangrijkste voorwaarden uit de overeenkomst in begrijpelijke taal verstrekt aan de eindafnemer.<text:note text:id="n12" text:note-class="footnote"><text:note-citation text:label="12 ">12</text:note-citation><text:note-body><text:p text:style-name="ifm_p_font.normal_size.6.93pt_mt..5mm_indent.-0.1161in_mleft.0.1161in_ifm">Artikel 2.6 lid 4 Energiewet en artikel 2.3 Energiebesluit.</text:p></text:note-body></text:note> In het Energiebesluit is vermeld waar de samenvatting in ieder geval aan moet voldoen. Dit betreft onder meer de prijzen en de opbouw daarvan en de frequentie van aanpassing van de tarieven. Deze elementen zijn ook opgenomen in de modelcontracten en dienen nader ingevuld of aangevuld te worden door energieleveranciers. De ACM heeft voor beide modelcontracten een samenvatting opgenomen die door de energieleveranciers ingevuld dient te worden. Vanzelfsprekend mag deze samenvatting na invulling door de leverancier niet in strijd zijn met de voorwaarden van het betreffende modelcontract en de toelichting bij dit besluit.</text:p>
      <text:h text:style-name="ifm_p_font.italic_mt.3.7mm_page.keep-with-next_ifm" text:outline-level="4">Terugleverkosten</text:h>
      <text:p text:style-name="ifm_p_ifm">58.  Verschillende partijen plaatsen vraagtekens bij het opnemen van een tariefcomponent terugleverkosten in de modelcontracten.</text:p>
      <text:p text:style-name="ifm_p_ifm">59.  De ACM begrijpt dat de mogelijkheid om terugleverkosten in rekening te brengen via modelcontracten een negatief effect kan hebben op de prijs die zonnepaneelbezitters betalen op het moment dat zij één van de nieuwe modelcontracten afsluiten.</text:p>
      <text:p text:style-name="ifm_p_ifm">60.  De ACM maakt de keuze om de tariefcomponent terugleverkosten op te nemen in de nieuwe modelcontracten op basis van de overwegingen zoals opgenomen in randnummer 22 tot en met 25 in de toelichting bij het besluit. In aanvulling op deze toelichting overweegt de ACM het volgende. Energieleveranciers maken kosten als gevolg van teruglevering. Het modelcontract van 2016 voorziet niet in de mogelijkheid om terugleverkosten in rekening te brengen. Energieleveranciers zijn kosten als gevolg van teruglevering onder het modelcontract daarom in rekening gaan brengen via andere tariefcomponenten, zoals het vastrecht. Als gevolg hiervan werden modelcontracten een minder aantrekkelijk alternatief voor eindafnemers met een kleine aansluiting zonder zonnepanelen en een aantrekkelijker alternatief voor actieve afnemers met (veel) zonnepanelen. Het modelcontract is echter bedoeld als een zo eenvoudig en overzichtelijk mogelijk generiek contract dat voor <text:span text:style-name="ifm_span_font.italic_ifm">alle</text:span> eindafnemers met een kleine aansluiting beschikbaar is, ook voor wat betreft de prijsstelling. Dit betekent niet dat het modelcontract het meest voordelige aanbod in de markt moet zijn; energieleveranciers zullen door middel van vrije contractvormen doorgaans sneller in kunnen spelen op ontwikkelingen in de markt, wat kan resulteren in een lagere prijsstelling. Het is echter evenmin de bedoeling dat modelcontracten uitsluitend een reële optie zijn voor sommige zonnepaneelbezitters, doordat de kosten die verband houden met teruglevering niet bij deze groep in rekening gebracht kunnen worden.</text:p>
      <text:h text:style-name="ifm_p_font.italic_mt.3.7mm_page.keep-with-next_ifm" text:outline-level="4">Terugleverkosten per kWh en wijze van salderen</text:h>
      <text:p text:style-name="ifm_p_ifm">61.  Uit de reacties die de ACM heeft ontvangen tijdens de consultatie, lijkt het niet voor alle partijen duidelijk te zijn dat terugleverkosten uitsluitend per teruggeleverde kWh in rekening kunnen worden gebracht. Hierbij bevestigt de ACM dat terugleverkosten in de modelcontracten uitsluitend per kWh in rekening gebracht kunnen worden. Het is onder de modelcontracten niet mogelijk om de terugleverkosten op andere wijze, bijvoorbeeld per staffel in rekening te brengen.</text:p>
      <text:p text:style-name="ifm_p_ifm">62.  Verschillende partijen wijzen erop dat het onduidelijk is of de energieleverancier de wijze van salderen al dan niet zelf mag bepalen en wat er ingevuld dient te worden in het tekstblok achter de term “wijze van salderen” in de modelcontracten. De ACM heeft daarom verduidelijkt op welke wijze salderen plaats dient te vinden, zodat de saldeerwijze op transparante en uniforme wijze ingevuld kan worden.</text:p>
      <text:p text:style-name="ifm_p_ifm">63.  De ACM hanteert daarbij de volgende saldeerwijze. De afname op alle telwerken van de meter wordt bij elkaar opgeteld. Dit gaat bijvoorbeeld over de telwerken voor daltarief en normaal tarief. De teruglevering op alle telwerken wordt eveneens bij elkaar opgeteld. Deze volumes worden met elkaar gesaldeerd: de gehele teruglevering wordt van de gehele afname afgetrokken. Indien er na saldering een positieve afname resteert, wordt deze afname in rekening gebracht tegen het leveringstarief. Indien er na saldering een teruglevering resteert, wordt dit vergoed tegen de terugleververgoeding. Er wordt over de hele factuurperiode gesaldeerd. Dit is over een heel jaar, tenzij de klant opzegt op een moment dat de factuurperiode nog geen heel jaar is. Er wordt dus geen onderscheid gemaakt tussen verschillende periodes binnen de factuurperiode (zoals verschillende tariefperiodes bij een variabel contract), maar de gehele teruglevering binnen de factuurperiode wordt tegen de gehele afname gesaldeerd.</text:p>
      <text:h text:style-name="ifm_p_font.italic_mt.3.7mm_page.keep-with-next_ifm" text:outline-level="4">50% regel in wet tot beëindiging van de salderingsregeling</text:h>
      <text:p text:style-name="ifm_p_ifm">64.  Uit verschillende reacties op de zogenaamde 50% regel, maakt de ACM op dat er onduidelijkheid bestaat over de 50%-regel die tussen 1 januari 2027 en 1 januari 2030 geldt.</text:p>
      <text:p text:style-name="ifm_p_ifm">65.  De 50%-regel houdt in dat de terugleververgoeding vanaf het moment dat de wettelijke salderingsregeling wordt afgeschaft op 1 januari 2027 tot en met 1 januari 2030 minimaal 50% van de voor de levering van elektriciteit overeengekomen leveringsprijs bedraagt. Dit betreft het kale leveringstarief, dus het leveringstarief per kWh zonder energiebelasting en btw.<text:note text:id="n13" text:note-class="footnote"><text:note-citation text:label="13 ">13</text:note-citation><text:note-body><text:p text:style-name="ifm_p_font.normal_size.6.93pt_mt..5mm_indent.-0.1161in_mleft.0.1161in_ifm">Kamerstukken EK, 2024/25, Nota naar aanleiding van het verslag, 36 611, D.</text:p></text:note-body></text:note> Dit laatste volgde nog niet duidelijk uit de tekst van het concept besluit dat ter consultatie was voorgelegd, dus dit heeft de ACM verduidelijkt in het besluit.</text:p>
      <text:p text:style-name="ifm_p_ifm">66.  Deze 50%-regel volgt uit de Wet tot beëindiging van de salderingsregeling<text:note text:id="n14" text:note-class="footnote"><text:note-citation text:label="14 ">14</text:note-citation><text:note-body><text:p text:style-name="ifm_p_font.normal_size.6.93pt_mt..5mm_indent.-0.1161in_mleft.0.1161in_ifm">Artikel I.C, lid 9, Wet van 18 december 2024 tot wijziging van enkele wetten ter uitvoering van de beëindiging van de salderingsregeling voor elektriciteit en enkele technische wijzigingen (Stb. 2025, 17).</text:p></text:note-body></text:note>. Deze regel is vastgesteld door de wetgever en niet door de ACM en de ACM kan deze regel dus ook niet aanpassen of wijzigen. Deze minimumvergoeding geldt voor elk type contract en dus niet specifiek voor de modelcontracten. Doordat de wet tot beëindiging van de salderingsregeling op 1 januari 2027 in werking treedt, heeft de ACM bij het vaststellen van de modelcontracten rekening gehouden met deze wetgeving en in het modelcontract benoemd wat de minimale terugleververgoeding is tussen 1 januari 2027 en 1 januari 2030.</text:p>
      <text:h text:style-name="ifm_p_font.italic_mt.3.7mm_page.keep-with-next_ifm" text:outline-level="4">Tarieventoezicht</text:h>
      <text:p text:style-name="ifm_p_ifm">67.  Verschillende partijen hebben de ACM gevraagd om toezicht te houden op de prijzen die energieleveranciers hanteren en de kosten die in rekening gebracht worden. Sommige indieners van zienswijzen hebben voorgesteld om maximumtarieven vast te stellen voor tarieven of tariefcomponenten.</text:p>
      <text:p text:style-name="ifm_p_ifm">68.  Energieleveranciers zijn vrij om zelf de prijzen van hun energiecontracten te bepalen. Energieleveranciers moeten er wel voor zorgen dat deze tarieven redelijk zijn. De ACM houdt toezicht op de redelijkheid van tarieven. De ACM kan onder de Energiewet geen maximumtarieven vaststellen voor tarieven of tariefcomponenten, ook niet in modelcontracten.</text:p>
      <text:h text:style-name="ifm_p_font.italic_mt.3.7mm_page.keep-with-next_ifm" text:outline-level="4">Netto negatieve terugleververgoeding</text:h>
      <text:p text:style-name="ifm_p_ifm">69.  Verschillende partijen hebben in hun zienswijze gevraagd hoe voorkomen kan worden dat de terugleververgoeding netto negatief uitvalt.</text:p>
      <text:p text:style-name="ifm_p_ifm">70.  Na de beëindiging van de wettelijke salderingsregeling, mag de terugleververgoeding gemiddeld gewogen over een periode van een maand niet negatief zijn.<text:note text:id="n15" text:note-class="footnote"><text:note-citation text:label="15 ">15</text:note-citation><text:note-body><text:p text:style-name="ifm_p_font.normal_size.6.93pt_mt..5mm_indent.-0.1161in_mleft.0.1161in_ifm">Artikel I.C. lid 7, Wet van 18 december 2024 tot wijziging van enkele wetten ter uitvoering van de beëindiging van de salderingsregeling voor elektriciteit en enkele technische wijzigingen (Stb. 2025, 17).</text:p></text:note-body></text:note> Na de beëindiging van de salderingsregeling kunnen er nog steeds terugleverkosten in rekening worden gebracht. Deze terugleverkosten moeten wel redelijk zijn. Een “netto negatieve terugleververgoeding” betekent dat voor het niet-saldeerbare deel van de teruglevering de (gemiddelde) terugleverkosten per kWh hoger zijn dan de terugleververgoeding per kWh.</text:p>
      <text:p text:style-name="ifm_p_ifm">71.  De ACM houdt toezicht op de redelijkheid van de terugleververgoeding en op de prijzen die leveranciers in rekening brengen; deze moeten redelijk zijn. De ACM kan echter niet optreden tegen een netto negatieve terugleververgoeding in de situatie dat de terugleververgoeding en de terugleverkosten beide redelijk zijn.</text:p>
      <text:h text:style-name="ifm_p_font.italic_mt.3.7mm_page.keep-with-next_ifm" text:outline-level="4">Wijzigingen</text:h>
      <text:p text:style-name="ifm_p_ifm">72.  Meerdere indieners van zienswijzen hebben opgemerkt dat de wijziging van prijzen bij modelcontracten voor onbepaalde tijd met variabele tarieven op vier vaste momenten in het jaar te vaak zou zijn. In het vorige variabele modelcontract kon de prijs op twee momenten per jaar gewijzigd worden.</text:p>
      <text:p text:style-name="ifm_p_ifm">73.  De ACM heeft in randnummer 41 en 42 toegelicht waarom een frequentere prijswijziging wenselijk wordt geacht. Energieleveranciers kunnen sneller een prijsdaling of -stijging doorvoeren, waardoor de prijzen beter vergelijkbaar blijven met het reguliere aanbod. In aanvulling daarop, verduidelijkt de ACM dat klanten die graag meer zekerheid hebben over een vaste prijs, kunnen kiezen voor een modelcontract met een looptijd van 12 maanden met vaste prijzen gedurende die hele periode. Deze mogelijkheid bestond nog niet onder het oude modelcontract.</text:p>
      <text:p text:style-name="ifm_p_ifm">74.  Daarnaast hebben verschillende partijen vragen gesteld over de mogelijkheid om prijzen te wijzigen via het prijswijzigingsbeding in modelcontracten voor onbepaalde tijd met variabele tarieven.</text:p>
      <text:p text:style-name="ifm_p_ifm">75.  De ACM merkt op dat een prijs alleen gewijzigd kan worden als een prijswijzigingsbeding transparant is; dat wil zeggen duidelijk en begrijpelijk. De eindafnemer met kleine aansluiting moet op basis van duidelijke en begrijpelijke criteria de gevolgen van het wijzigingsbeding kunnen voorzien. Ook moet de eindafnemer met kleine aansluiting tijdig voordat de wijziging ingaat daarover geïnformeerd worden. De eindafnemer met een kleine aansluiting moet een reële mogelijkheid hebben om van het contract af te komen voordat de wijziging ingaat. Uit de rechtspraak volgt dat dit meestal kosteloos is.</text:p>
      <text:p text:style-name="ifm_p_ifm">76.  In het modelcontract voor onbepaalde tijd met variabele tarieven dient de energieleverancier zelf in te vullen wat de redenen, de omvang, en de wijze van aanpassing van leveringskosten, terugleververgoeding en terugleverkosten kunnen zijn, zodat de klant op basis van duidelijke en begrijpelijke criteria eventuele gevolgen van de wijzigingen kan overzien. De energieleverancier dient daarbij de wet- en regelgeving en gerechtelijke uitspraken in acht te nemen.</text:p>
      <text:p text:style-name="ifm_p_ifm">77.  Tot slot hebben partijen vragen gesteld over de tariefcomponenten die op basis van het prijswijzigingsbeding gewijzigd kunnen worden. Deze partijen wijzen erop dat uit in de ter consultatie gelegde versie van de modelcontracten niet duidelijk volgt dat wijzigingen in kosten die van overheidswege of door de distributiesysteembeheerder worden vastgesteld, doorberekend mogen worden aan de klant.</text:p>
      <text:p text:style-name="ifm_p_ifm">78.  De ACM stelt vast dat de kosten die van overheidswege ontstaan, te weten belastingen, heffingen, toeslagen en kosten van de distributiesysteembeheerder (netbeheerder), doorberekend mogen worden aan de klant. Door de gekozen bewoording in het prijswijzigingsbeding, was echter niet duidelijk dat deze kosten doorberekend mogen worden. In deze versie van het modelcontract met variabele tarieven voor onbepaalde tijd heeft de ACM daarom verduidelijkt dat deze kosten van overheidswege en kosten van de distributiesysteembeheerder (netbeheerkosten) doorberekend mogen worden. Om onduidelijkheid te voorkomen, heeft de ACM deze wijziging ook doorgevoerd in het modelcontract met vaste tarieven voor bepaalde tijd. In de modelcontracten met variabele tarieven voor onbepaalde tijd heeft de ACM bovendien verduidelijkt op welke tariefcomponenten het prijswijzigingsbeding van toepassing is, te weten; vaste leveringskosten, variabele leveringskosten, terugleververgoeding en terugleverkosten. Deze verduidelijkingen zijn ook verwerkt in de toelichting bij dit besluit.</text:p>
      <text:h text:style-name="ifm_p_font.italic_mt.3.7mm_page.keep-with-next_ifm" text:outline-level="4">Overgang naar nieuwe modelcontracten</text:h>
      <text:p text:style-name="ifm_p_ifm">79.  Verschillende partijen hebben gevraagd om een verduidelijking wat er geldt als de nieuwe modelcontracten in werking treden en of lopende modelcontracten dan omgezet worden in de nieuwe modelcontracten.</text:p>
      <text:p text:style-name="ifm_p_ifm">80.  Lopende modelcontracten die zijn afgesloten tussen energieleveranciers en contractanten blijven in beginsel doorlopen nadat de nieuwe modelcontracten zijn vastgesteld. Het intrekken van het besluit waarmee het modelcontract uit 2016 is vastgesteld, heeft geen invloed op de geldigheid van modelcontracten die in de privaatrechtelijke verhouding tussen energieleveranciers en contracten zijn afgesloten.</text:p>
      <text:p text:style-name="ifm_p_ifm">81.  Wel kunnen energieleveranciers besluiten om lopende modelcontracten te wijzigen of om deze te beëindigen. De energieleveranciers dienen in dat geval de overeengekomen contractuele bepalingen en de toepasselijke wet- en regelgeving in acht te nemen.</text:p>
      <text:p text:style-name="ifm_p_ifm">82.  Doordat de ACM geen wettelijke bevoegdheid heeft om in te grijpen op lopende modelcontracten die zijn afgesloten in de privaatrechtelijke relatie tussen een energieleverancier en een eindafnemer met een kleine aansluiting, heeft de ACM evenmin de bevoegdheid om een overgangsregeling voor te schrijven in nieuwe modelcontracten.</text:p>
      <text:h text:style-name="ifm_p_font.italic_mt.3.7mm_page.keep-with-next_ifm" text:outline-level="4">Kwaliteitscriteria </text:h>
      <text:p text:style-name="ifm_p_ifm">83.  Een aantal partijen heeft gevraagd of de kwaliteitscriteria bijgevoegd kunnen worden als bijlage.</text:p>
      <text:p text:style-name="ifm_p_ifm">84.  De kwaliteitscriteria betreffen de door de leverancier gehanteerde service voorwaarden, zoals de facturatie en waar de klant terecht kan met vragen, klachten en geschillen. Deze zijn, evenals in de vorige versie van het modelcontract, in de bijlage bij de modelcontracten opgenomen en de criteria kunnen door energieleveranciers ingevuld worden.</text:p>
      <text:h text:style-name="ifm_p_font.bold_mt.5.08mm_page.keep-with-next_ifm" text:outline-level="4">6.<text:s/>Ten Slotte</text:h>
      <text:p text:style-name="ifm_p_mt.4.23mm_ifm">Gelet op het voorgaande stelt de ACM de modelcontracten vast overeenkomstig de bijlage bij dit besluit. Het Modelcontract voor bepaalde tijd met vaste tarieven bestaat uit: een Bevestigingsbrief Modelcontract voor bepaalde tijd met vaste tarieven, Modelcontractvoorwaarden bij Modelcontract voor bepaalde tijd met vaste tarieven, Algemene Voorwaarden, Kwaliteitscriteria en het Modelformulier voor herroeping/ontbinding. Het Modelcontract voor onbepaalde tijd met variabele tarieven bestaat uit: een Bevestigingsbrief Modelcontract voor onbepaalde tijd met variabele tarieven, Modelcontractvoorwaarden bij Modelcontract voor onbepaalde tijd met variabele tarieven, Algemene Voorwaarden, Kwaliteitscriteria en het Modelformulier voor herroeping/ontbi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17</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17</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december 2025, met kenmerk ACM/UIT/664047 houdende de vaststelling van de modelcontracten als bedoeld in artikel 2.23, tweede lid, van de Energiewe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381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december 2025, met kenmerk ACM/UIT/664047 houdende de vaststelling van de modelcontracten als bedoeld in artikel 2.23, tweede lid, van de Energiewet</meta:user-defined>
    <meta:user-defined meta:name="DCTERMS.W3CDTF/DCTERMS.available">2025-12-23</meta:user-defined>
  </office:meta>
</office:document-meta>
</file>